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color="#ED7D31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4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5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6" style:parent-style-name="Normální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7" style:parent-style-name="Normálníweb" style:family="paragraph">
      <style:paragraph-properties fo:margin-top="0in" fo:margin-bottom="0in"/>
    </style:style>
    <style:style style:name="T8" style:parent-style-name="Standardnípísmoodstavce" style:family="text">
      <style:text-properties fo:font-weight="bold" style:font-weight-asian="bold" fo:color="#000000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P12" style:parent-style-name="Normálníweb" style:family="paragraph">
      <style:paragraph-properties fo:margin-top="0in" fo:margin-bottom="0in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P24" style:parent-style-name="Normálníweb" style:family="paragraph">
      <style:paragraph-properties fo:margin-top="0in" fo:margin-bottom="0in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P27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/>
    </style:style>
    <style:style style:name="P28" style:parent-style-name="Normálníweb" style:family="paragraph">
      <style:paragraph-properties fo:margin-top="0in" fo:margin-bottom="0in"/>
    </style:style>
    <style:style style:name="T29" style:parent-style-name="Standardnípísmoodstavce" style:family="text">
      <style:text-properties fo:font-weight="bold" style:font-weight-asian="bold" fo:color="#000000"/>
    </style:style>
    <style:style style:name="T30" style:parent-style-name="Standardnípísmoodstavce" style:family="text">
      <style:text-properties fo:font-weight="bold" style:font-weight-asian="bold" fo:color="#000000"/>
    </style:style>
    <style:style style:name="P31" style:parent-style-name="Normálníweb" style:family="paragraph">
      <style:paragraph-properties fo:margin-top="0in" fo:margin-bottom="0in"/>
    </style:style>
    <style:style style:name="T32" style:parent-style-name="Standardnípísmoodstavce" style:family="text">
      <style:text-properties fo:color="#000000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color="#000000"/>
    </style:style>
    <style:style style:name="P35" style:parent-style-name="Normálníweb" style:family="paragraph">
      <style:paragraph-properties fo:margin-top="0in" fo:margin-bottom="0in"/>
    </style:style>
    <style:style style:name="T36" style:parent-style-name="Standardnípísmoodstavce" style:family="text">
      <style:text-properties fo:color="#000000"/>
    </style:style>
    <style:style style:name="P37" style:parent-style-name="Normálníweb" style:family="paragraph">
      <style:paragraph-properties fo:margin-top="0in" fo:margin-bottom="0in"/>
    </style:style>
    <style:style style:name="T38" style:parent-style-name="Standardnípísmoodstavce" style:family="text">
      <style:text-properties fo:color="#000000"/>
    </style:style>
    <style:style style:name="P39" style:parent-style-name="Normálníweb" style:family="paragraph">
      <style:paragraph-properties fo:margin-top="0in" fo:margin-bottom="0in"/>
    </style:style>
    <style:style style:name="T40" style:parent-style-name="Standardnípísmoodstavce" style:family="text">
      <style:text-properties fo:color="#000000"/>
    </style:style>
    <style:style style:name="P41" style:parent-style-name="Normálníweb" style:family="paragraph">
      <style:paragraph-properties fo:margin-top="0in" fo:margin-bottom="0in"/>
    </style:style>
    <style:style style:name="T42" style:parent-style-name="Standardnípísmoodstavce" style:family="text">
      <style:text-properties fo:color="#000000"/>
    </style:style>
    <style:style style:name="P43" style:parent-style-name="Normálníweb" style:family="paragraph">
      <style:paragraph-properties fo:margin-top="0in" fo:margin-bottom="0in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P46" style:parent-style-name="Normálníweb" style:family="paragraph">
      <style:paragraph-properties fo:margin-top="0in" fo:margin-bottom="0in"/>
    </style:style>
    <style:style style:name="T47" style:parent-style-name="Standardnípísmoodstavce" style:family="text">
      <style:text-properties fo:color="#000000"/>
    </style:style>
    <style:style style:name="P48" style:parent-style-name="Normálníweb" style:family="paragraph">
      <style:paragraph-properties fo:margin-top="0in" fo:margin-bottom="0in"/>
    </style:style>
    <style:style style:name="T49" style:parent-style-name="Standardnípísmoodstavce" style:family="text">
      <style:text-properties fo:color="#000000"/>
    </style:style>
    <style:style style:name="P50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/>
    </style:style>
    <style:style style:name="P51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/>
    </style:style>
    <style:style style:name="P52" style:parent-style-name="Normálníweb" style:family="paragraph">
      <style:paragraph-properties fo:margin-top="0in" fo:margin-bottom="0in"/>
    </style:style>
    <style:style style:name="T53" style:parent-style-name="Standardnípísmoodstavce" style:family="text">
      <style:text-properties fo:font-weight="bold" style:font-weight-asian="bold" fo:color="#000000"/>
    </style:style>
    <style:style style:name="P54" style:parent-style-name="Normálníweb" style:family="paragraph">
      <style:paragraph-properties fo:margin-top="0in" fo:margin-bottom="0in"/>
    </style:style>
    <style:style style:name="T55" style:parent-style-name="Standardnípísmoodstavce" style:family="text">
      <style:text-properties fo:color="#000000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fo:color="#000000"/>
    </style:style>
    <style:style style:name="P58" style:parent-style-name="Normálníweb" style:family="paragraph">
      <style:paragraph-properties fo:margin-top="0in" fo:margin-bottom="0in"/>
    </style:style>
    <style:style style:name="T59" style:parent-style-name="Standardnípísmoodstavce" style:family="text">
      <style:text-properties fo:color="#000000"/>
    </style:style>
    <style:style style:name="P60" style:parent-style-name="Normálníweb" style:family="paragraph">
      <style:paragraph-properties fo:margin-top="0in" fo:margin-bottom="0in"/>
    </style:style>
    <style:style style:name="T61" style:parent-style-name="Standardnípísmoodstavce" style:family="text">
      <style:text-properties fo:color="#000000"/>
    </style:style>
    <style:style style:name="P62" style:parent-style-name="Normálníweb" style:family="paragraph">
      <style:paragraph-properties fo:margin-top="0in" fo:margin-bottom="0in"/>
    </style:style>
    <style:style style:name="T63" style:parent-style-name="Standardnípísmoodstavce" style:family="text">
      <style:text-properties fo:color="#000000"/>
    </style:style>
    <style:style style:name="P64" style:parent-style-name="Normálníweb" style:family="paragraph">
      <style:paragraph-properties fo:margin-top="0in" fo:margin-bottom="0in"/>
    </style:style>
    <style:style style:name="T65" style:parent-style-name="Standardnípísmoodstavce" style:family="text">
      <style:text-properties fo:color="#000000"/>
    </style:style>
    <style:style style:name="P66" style:parent-style-name="Normálníweb" style:family="paragraph">
      <style:paragraph-properties fo:margin-top="0in" fo:margin-bottom="0in"/>
    </style:style>
    <style:style style:name="T67" style:parent-style-name="Standardnípísmoodstavce" style:family="text">
      <style:text-properties fo:color="#000000"/>
    </style:style>
    <style:style style:name="P68" style:parent-style-name="Normálníweb" style:family="paragraph">
      <style:paragraph-properties fo:margin-top="0in" fo:margin-bottom="0in"/>
    </style:style>
    <style:style style:name="T69" style:parent-style-name="Standardnípísmoodstavce" style:family="text">
      <style:text-properties fo:color="#000000"/>
    </style:style>
    <style:style style:name="P70" style:parent-style-name="Normálníweb" style:family="paragraph">
      <style:paragraph-properties fo:margin-top="0in" fo:margin-bottom="0in"/>
    </style:style>
    <style:style style:name="T71" style:parent-style-name="Standardnípísmoodstavce" style:family="text">
      <style:text-properties fo:color="#000000"/>
    </style:style>
    <style:style style:name="P72" style:parent-style-name="Normálníweb" style:family="paragraph">
      <style:paragraph-properties fo:margin-top="0in" fo:margin-bottom="0in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P75" style:parent-style-name="Normálníweb" style:family="paragraph">
      <style:paragraph-properties fo:margin-top="0in" fo:margin-bottom="0in"/>
    </style:style>
    <style:style style:name="T76" style:parent-style-name="Standardnípísmoodstavce" style:family="text">
      <style:text-properties fo:color="#000000"/>
    </style:style>
    <style:style style:name="P77" style:parent-style-name="Normálníweb" style:family="paragraph">
      <style:paragraph-properties fo:margin-top="0in" fo:margin-bottom="0in"/>
    </style:style>
    <style:style style:name="T78" style:parent-style-name="Standardnípísmoodstavce" style:family="text">
      <style:text-properties fo:color="#000000"/>
    </style:style>
    <style:style style:name="P79" style:parent-style-name="Normálníweb" style:family="paragraph">
      <style:paragraph-properties fo:margin-top="0in" fo:margin-bottom="0in"/>
    </style:style>
    <style:style style:name="T80" style:parent-style-name="Standardnípísmoodstavce" style:family="text">
      <style:text-properties fo:color="#000000"/>
    </style:style>
    <style:style style:name="P81" style:parent-style-name="Normálníweb" style:family="paragraph">
      <style:paragraph-properties fo:margin-top="0in" fo:margin-bottom="0in"/>
    </style:style>
    <style:style style:name="T82" style:parent-style-name="Standardnípísmoodstavce" style:family="text">
      <style:text-properties fo:color="#000000"/>
    </style:style>
    <style:style style:name="P83" style:parent-style-name="Normálníweb" style:family="paragraph">
      <style:paragraph-properties fo:margin-top="0in" fo:margin-bottom="0in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P86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/>
    </style:style>
    <style:style style:name="P87" style:parent-style-name="Normálníweb" style:family="paragraph">
      <style:paragraph-properties fo:margin-top="0in" fo:margin-bottom="0in"/>
    </style:style>
    <style:style style:name="T88" style:parent-style-name="Standardnípísmoodstavce" style:family="text">
      <style:text-properties fo:font-weight="bold" style:font-weight-asian="bold" fo:color="#000000"/>
    </style:style>
    <style:style style:name="P89" style:parent-style-name="Normálníweb" style:family="paragraph">
      <style:paragraph-properties fo:margin-top="0in" fo:margin-bottom="0in"/>
    </style:style>
    <style:style style:name="T90" style:parent-style-name="Standardnípísmoodstavce" style:family="text">
      <style:text-properties fo:color="#000000"/>
    </style:style>
    <style:style style:name="P91" style:parent-style-name="Normálníweb" style:family="paragraph">
      <style:paragraph-properties fo:margin-top="0in" fo:margin-bottom="0in"/>
    </style:style>
    <style:style style:name="T92" style:parent-style-name="Standardnípísmoodstavce" style:family="text">
      <style:text-properties fo:color="#000000"/>
    </style:style>
    <style:style style:name="P93" style:parent-style-name="Normálníweb" style:family="paragraph">
      <style:paragraph-properties fo:margin-top="0in" fo:margin-bottom="0in"/>
    </style:style>
    <style:style style:name="T94" style:parent-style-name="Standardnípísmoodstavce" style:family="text">
      <style:text-properties fo:color="#000000"/>
    </style:style>
    <style:style style:name="P95" style:parent-style-name="Normálníweb" style:family="paragraph">
      <style:paragraph-properties fo:margin-top="0in" fo:margin-bottom="0in"/>
    </style:style>
    <style:style style:name="T96" style:parent-style-name="Standardnípísmoodstavce" style:family="text">
      <style:text-properties fo:color="#000000"/>
    </style:style>
    <style:style style:name="P97" style:parent-style-name="Normálníweb" style:family="paragraph">
      <style:paragraph-properties fo:margin-top="0in" fo:margin-bottom="0in"/>
    </style:style>
    <style:style style:name="T98" style:parent-style-name="Standardnípísmoodstavce" style:family="text">
      <style:text-properties fo:color="#000000"/>
    </style:style>
    <style:style style:name="P99" style:parent-style-name="Normálníweb" style:family="paragraph">
      <style:paragraph-properties fo:margin-top="0in" fo:margin-bottom="0in"/>
    </style:style>
    <style:style style:name="T100" style:parent-style-name="Standardnípísmoodstavce" style:family="text">
      <style:text-properties fo:color="#000000"/>
    </style:style>
    <style:style style:name="P101" style:parent-style-name="Normálníweb" style:family="paragraph">
      <style:paragraph-properties fo:margin-top="0in" fo:margin-bottom="0in"/>
    </style:style>
    <style:style style:name="T102" style:parent-style-name="Standardnípísmoodstavce" style:family="text">
      <style:text-properties fo:color="#000000"/>
    </style:style>
    <style:style style:name="P103" style:parent-style-name="Normálníweb" style:family="paragraph">
      <style:paragraph-properties fo:margin-top="0in" fo:margin-bottom="0in"/>
    </style:style>
    <style:style style:name="T104" style:parent-style-name="Standardnípísmoodstavce" style:family="text">
      <style:text-properties fo:color="#000000"/>
    </style:style>
    <style:style style:name="P105" style:parent-style-name="Normálníweb" style:family="paragraph">
      <style:paragraph-properties fo:margin-top="0in" fo:margin-bottom="0in"/>
      <style:text-properties fo:font-weight="bold" style:font-weight-asian="bold" style:font-weight-complex="bold" fo:color="#ED7D31"/>
    </style:style>
    <style:style style:name="T106" style:parent-style-name="Standardnípísmoodstavce" style:family="text">
      <style:text-properties style:font-name-complex="Times New Roman" fo:font-weight="bold" style:font-weight-asian="bold" fo:color="#000000"/>
    </style:style>
    <style:style style:name="T107" style:parent-style-name="Standardnípísmoodstavce" style:family="text">
      <style:text-properties style:font-name-complex="Times New Roman" fo:color="#000000"/>
    </style:style>
    <style:style style:name="T108" style:parent-style-name="Standardnípísmoodstavce" style:family="text">
      <style:text-properties style:font-name-complex="Times New Roman" fo:color="#000000"/>
    </style:style>
    <style:style style:name="T109" style:parent-style-name="Standardnípísmoodstavce" style:family="text">
      <style:text-properties style:font-name-complex="Times New Roman" fo:color="#000000"/>
    </style:style>
    <style:style style:name="T110" style:parent-style-name="Standardnípísmoodstavce" style:family="text">
      <style:text-properties style:font-name-complex="Times New Roman" fo:color="#000000"/>
    </style:style>
    <style:style style:name="T111" style:parent-style-name="Standardnípísmoodstavce" style:family="text">
      <style:text-properties style:font-name-complex="Times New Roman" fo:color="#000000"/>
    </style:style>
    <style:style style:name="T112" style:parent-style-name="Standardnípísmoodstavce" style:family="text">
      <style:text-properties style:font-name-complex="Times New Roman" fo:color="#000000"/>
    </style:style>
    <style:style style:name="T113" style:parent-style-name="Standardnípísmoodstavce" style:family="text">
      <style:text-properties style:font-name-complex="Times New Roman" fo:color="#000000"/>
    </style:style>
    <style:style style:name="T114" style:parent-style-name="Standardnípísmoodstavce" style:family="text">
      <style:text-properties style:font-name-complex="Times New Roman" fo:color="#000000"/>
    </style:style>
    <style:style style:name="T115" style:parent-style-name="Standardnípísmoodstavce" style:family="text">
      <style:text-properties style:font-name-complex="Times New Roman" fo:color="#000000"/>
    </style:style>
    <style:style style:name="T116" style:parent-style-name="Standardnípísmoodstavce" style:family="text">
      <style:text-properties style:font-name-complex="Times New Roman" fo:color="#000000"/>
    </style:style>
    <style:style style:name="P117" style:parent-style-name="Standard" style:family="paragraph">
      <style:text-properties style:font-name-complex="Times New Roman" fo:font-weight="bold" style:font-weight-asian="bold" style:font-weight-complex="bold" fo:color="#ED7D31"/>
    </style:style>
    <style:style style:name="T118" style:parent-style-name="Standardnípísmoodstavce" style:family="text">
      <style:text-properties style:font-name-complex="Times New Roman" fo:font-weight="bold" style:font-weight-asian="bold" fo:color="#000000"/>
    </style:style>
    <style:style style:name="T119" style:parent-style-name="Standardnípísmoodstavce" style:family="text">
      <style:text-properties style:font-name-complex="Times New Roman" fo:color="#000000"/>
    </style:style>
    <style:style style:name="T120" style:parent-style-name="Standardnípísmoodstavce" style:family="text">
      <style:text-properties style:font-name-complex="Times New Roman" fo:color="#000000"/>
    </style:style>
    <style:style style:name="T121" style:parent-style-name="Standardnípísmoodstavce" style:family="text">
      <style:text-properties style:font-name-complex="Times New Roman" fo:color="#000000"/>
    </style:style>
    <style:style style:name="T122" style:parent-style-name="Standardnípísmoodstavce" style:family="text">
      <style:text-properties style:font-name-complex="Times New Roman" fo:color="#000000"/>
    </style:style>
    <style:style style:name="T123" style:parent-style-name="Standardnípísmoodstavce" style:family="text">
      <style:text-properties style:font-name-complex="Times New Roman" fo:color="#000000"/>
    </style:style>
    <style:style style:name="T124" style:parent-style-name="Standardnípísmoodstavce" style:family="text">
      <style:text-properties style:font-name-complex="Times New Roman" fo:color="#000000"/>
    </style:style>
    <style:style style:name="T125" style:parent-style-name="Standardnípísmoodstavce" style:family="text">
      <style:text-properties style:font-name-complex="Times New Roman" fo:color="#000000"/>
    </style:style>
    <style:style style:name="T126" style:parent-style-name="Standardnípísmoodstavce" style:family="text">
      <style:text-properties style:font-name-complex="Times New Roman" fo:color="#000000"/>
    </style:style>
    <style:style style:name="P127" style:parent-style-name="Normální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álníweb" style:family="paragraph">
      <style:paragraph-properties fo:margin-top="0in" fo:margin-bottom="0in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P130" style:parent-style-name="Normálníweb" style:family="paragraph">
      <style:paragraph-properties fo:margin-top="0in" fo:margin-bottom="0in"/>
    </style:style>
    <style:style style:name="P131" style:parent-style-name="Normálníweb" style:family="paragraph">
      <style:paragraph-properties fo:margin-top="0in" fo:margin-bottom="0in"/>
    </style:style>
    <style:style style:name="P132" style:parent-style-name="Normálníweb" style:family="paragraph">
      <style:paragraph-properties fo:margin-top="0in" fo:margin-bottom="0in"/>
    </style:style>
    <style:style style:name="P133" style:parent-style-name="Normálníweb" style:family="paragraph">
      <style:paragraph-properties fo:margin-top="0in" fo:margin-bottom="0in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P135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36" style:parent-style-name="Normálníweb" style:family="paragraph">
      <style:paragraph-properties fo:margin-top="0in" fo:margin-bottom="0in"/>
    </style:style>
    <style:style style:name="P137" style:parent-style-name="Normálníweb" style:family="paragraph">
      <style:paragraph-properties fo:margin-top="0in" fo:margin-bottom="0in"/>
    </style:style>
    <style:style style:name="P138" style:parent-style-name="Normálníweb" style:family="paragraph">
      <style:paragraph-properties fo:margin-top="0in" fo:margin-bottom="0in"/>
    </style:style>
    <style:style style:name="P139" style:parent-style-name="Normálníweb" style:family="paragraph">
      <style:paragraph-properties fo:margin-top="0in" fo:margin-bottom="0in"/>
    </style:style>
    <style:style style:name="P140" style:parent-style-name="Normálníweb" style:family="paragraph">
      <style:paragraph-properties fo:margin-top="0in" fo:margin-bottom="0in"/>
    </style:style>
    <style:style style:name="P141" style:parent-style-name="Normálníweb" style:family="paragraph">
      <style:paragraph-properties fo:margin-top="0in" fo:margin-bottom="0in"/>
    </style:style>
    <style:style style:name="P142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4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44" style:parent-style-name="Normálníweb" style:family="paragraph">
      <style:paragraph-properties fo:margin-top="0in" fo:margin-bottom="0in"/>
    </style:style>
    <style:style style:name="P145" style:parent-style-name="Normálníweb" style:family="paragraph">
      <style:paragraph-properties fo:margin-top="0in" fo:margin-bottom="0in"/>
    </style:style>
    <style:style style:name="P146" style:parent-style-name="Normálníweb" style:family="paragraph">
      <style:paragraph-properties fo:margin-top="0in" fo:margin-bottom="0in"/>
    </style:style>
    <style:style style:name="P147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48" style:parent-style-name="Normálníweb" style:family="paragraph">
      <style:paragraph-properties fo:margin-top="0in" fo:margin-bottom="0in"/>
    </style:style>
    <style:style style:name="P149" style:parent-style-name="Normálníweb" style:family="paragraph">
      <style:paragraph-properties fo:margin-top="0in" fo:margin-bottom="0in"/>
    </style:style>
    <style:style style:name="P150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51" style:parent-style-name="Normálníweb" style:family="paragraph">
      <style:paragraph-properties fo:margin-top="0in" fo:margin-bottom="0in"/>
    </style:style>
    <style:style style:name="P152" style:parent-style-name="Normálníweb" style:family="paragraph">
      <style:paragraph-properties fo:margin-top="0in" fo:margin-bottom="0in"/>
    </style:style>
    <style:style style:name="P15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54" style:parent-style-name="Normálníweb" style:family="paragraph">
      <style:paragraph-properties fo:margin-top="0in" fo:margin-bottom="0in"/>
    </style:style>
    <style:style style:name="P155" style:parent-style-name="Normálníweb" style:family="paragraph">
      <style:paragraph-properties fo:margin-top="0in" fo:margin-bottom="0in"/>
    </style:style>
    <style:style style:name="P156" style:parent-style-name="Normálníweb" style:family="paragraph">
      <style:paragraph-properties fo:margin-top="0in" fo:margin-bottom="0in"/>
      <style:text-properties fo:color="#ED7D31"/>
    </style:style>
  </office:automatic-styles>
  <office:body>
    <office:text text:use-soft-page-breaks="true">
      <text:p text:style-name="P1">CO JSME DĚLALI <text:s text:c="2"/>V <text:s/>LEDNU 2022 PŘÍPRAVNÁ TŘÍDA</text:p>
      <text:p text:style-name="P2"/>
      <text:p text:style-name="P3">Téma měsíce: <text:s text:c="3"/>1. Lidské tělo</text:p>
      <text:p text:style-name="P4"><text:s text:c="28"/>2.<text:s/>Lidské smysly</text:p>
      <text:p text:style-name="P5"><text:s text:c="28"/>3. Tři králové</text:p>
      <text:p text:style-name="P6"/>
      <text:p text:style-name="P7"><text:span text:style-name="T8">Co jsme dělali:</text:span><text:span text:style-name="T9"><text:s/></text:span><text:span text:style-name="T10">Po <text:s/></text:span><text:span text:style-name="T11">návratu z prázdnin jsme si povídali o zážitcích z Vánoc. Děti se seznámily s příběhem Tří králů. Povídali jsme si o jejich cestě, významu a tradici.</text:span></text:p>
      <text:p text:style-name="P12"><text:span text:style-name="T13">V projektech zaměřených na lidské tělo děti hledaly informace v knihách a</text:span><text:span text:style-name="T14"><text:s/>encyklopediích, hráli jsme hry, skládali skládačky a dávali si hádanky a různé otázky. Povídali jsme si o různých částech lidského těla – vnitřních orgánech, svalech, kostech, zubech, kůži atd. <text:s/>Děti se dozvěděly</text:span><text:span text:style-name="T15">,</text:span><text:span text:style-name="T16"><text:s/>z čeho se lidské tělo skládá a k čemu jedn</text:span><text:span text:style-name="T17">otlivé části slouží, jak jso</text:span><text:span text:style-name="T18">u propojené a důležité. Zjišťovali jsme</text:span><text:span text:style-name="T19">, co je pro naše tělo dobré a co naopak není. Co můžeme pro své tělo udělat, aby bylo zdravé. <text:s/>Sdíleli jsme společně informace o úrazech a zraněních a různých handicapech. Zkoumali jsme sv</text:span><text:span text:style-name="T20">é smysly – hmat, čich, chuť, sluch a zrak při různých činnostech – ochutnávání, čichání, hmatání různých jídel a materiálů a při hraní her. Společně jsme si užili workshop s Markétou ze školní farmy a vyrobi</text:span><text:span text:style-name="T21">li jsme krmítka pro ptáčky ze šiš</text:span><text:span text:style-name="T22">ek a arašídového</text:span><text:span text:style-name="T23"><text:s/>másla. Šli jsme vrátit a půjčit si nové knížky z knihovny. Při hře na flétnu jsme opakovali písničky – Vánoční písnička, Prší, Prší atd. Rytmizovali jsme a učili se nové tóny “g” a “c”</text:span></text:p>
      <text:p text:style-name="P24"><text:span text:style-name="T25">Shlédli jsme</text:span><text:span text:style-name="T26"><text:s/>- “Byl jednou jeden život”</text:span></text:p>
      <text:p text:style-name="P27"/>
      <text:p text:style-name="P28"><text:span text:style-name="T29">Výtvarné<text:s/></text:span><text:span text:style-name="T30">projekty:</text:span></text:p>
      <text:p text:style-name="P31"><text:span text:style-name="T32">Vánoce – zážitky z Vánoc</text:span></text:p>
      <text:p text:style-name="P33"><text:span text:style-name="T34">Kometa, Betlémská hvězda – obkreslování, stříhání, lepení</text:span></text:p>
      <text:p text:style-name="P35"><text:span text:style-name="T36">Tríkrálové – obrázek -látka, malování</text:span></text:p>
      <text:p text:style-name="P37"><text:span text:style-name="T38">Keramika – sněhulák</text:span></text:p>
      <text:p text:style-name="P39"><text:span text:style-name="T40">Vystříhování vloček</text:span></text:p>
      <text:p text:style-name="P41"><text:span text:style-name="T42">Kostra – lepení špejlí</text:span></text:p>
      <text:p text:style-name="P43"><text:span text:style-name="T44">Lidské tělo - Kostra – obkreslení dětí, lepení roliček toal.pa</text:span><text:span text:style-name="T45">píru</text:span></text:p>
      <text:p text:style-name="P46"><text:span text:style-name="T47">Svaly – stříhání, lepení červeného papíru</text:span></text:p>
      <text:p text:style-name="P48"><text:span text:style-name="T49">Oběhová soustava – stříhání a lepení vlny, červená a modrá, vytřižení a nalepení srdce</text:span></text:p>
      <text:p text:style-name="P50"/>
      <text:p text:style-name="P51"/>
      <text:p text:style-name="P52"><text:span text:style-name="T53">Pracovní listy:</text:span></text:p>
      <text:p text:style-name="P54"><text:span text:style-name="T55">Tři králové</text:span></text:p>
      <text:p text:style-name="P56"><text:span text:style-name="T57">Grafomotorika – 3.Králové – Bludiště,</text:span></text:p>
      <text:p text:style-name="P58"><text:span text:style-name="T59">Dokresli podle teček – cesta 3Králů, spočítej mince</text:span></text:p>
      <text:p text:style-name="P60"><text:span text:style-name="T61">Grafomotorika - smyčka</text:span></text:p>
      <text:p text:style-name="P62"><text:span text:style-name="T63">Grafomotorika – rovné čáry, šikmé čáry</text:span></text:p>
      <text:p text:style-name="P64"><text:span text:style-name="T65">Hledej slova – hádanka část lidského těla</text:span></text:p>
      <text:p text:style-name="P66"><text:span text:style-name="T67">Doplň slova – předčtenářské dovednsoti</text:span></text:p>
      <text:p text:style-name="P68"><text:span text:style-name="T69">Grafomotorické prac.listy – uvolnění ruky, správné držení tužky</text:span></text:p>
      <text:p text:style-name="P70"><text:span text:style-name="T71">Krátka dlouhá slabika – vyznač podle</text:span></text:p>
      <text:p text:style-name="P72"><text:span text:style-name="T73">Sečti<text:s/></text:span><text:span text:style-name="T74">tečky- předmatematické dovednosti</text:span></text:p>
      <text:p text:style-name="P75"><text:span text:style-name="T76">Doplň, jak jsou obrázky za sebou - posloupnost</text:span></text:p>
      <text:p text:style-name="P77"><text:span text:style-name="T78">Trénink pozornosti – doplň do tabulky K+M+B</text:span></text:p>
      <text:soft-page-break/>
      <text:p text:style-name="P79"><text:span text:style-name="T80">Spoj stejné ponožky</text:span></text:p>
      <text:p text:style-name="P81"><text:span text:style-name="T82">Překresli podle vzoru – trénink pozornosti, ruka - oko</text:span></text:p>
      <text:p text:style-name="P83"><text:span text:style-name="T84">Najdi a zakroužkuj stejné spojení písmenek – trénink poz</text:span><text:span text:style-name="T85">ornosti</text:span></text:p>
      <text:p text:style-name="P86"/>
      <text:p text:style-name="P87"><text:span text:style-name="T88">Knihy a čtení:</text:span></text:p>
      <text:p text:style-name="P89"><text:span text:style-name="T90">Tři králové</text:span></text:p>
      <text:p text:style-name="P91"><text:span text:style-name="T92">Moje První Bible – 3 mudrci</text:span></text:p>
      <text:p text:style-name="P93"><text:span text:style-name="T94">Medovníček na cestách</text:span></text:p>
      <text:p text:style-name="P95"><text:span text:style-name="T96">Encyklopedie lidského těla</text:span></text:p>
      <text:p text:style-name="P97"><text:span text:style-name="T98">Moje tělo</text:span></text:p>
      <text:p text:style-name="P99"><text:span text:style-name="T100">Dokonalé lidské tělo</text:span></text:p>
      <text:p text:style-name="P101"><text:span text:style-name="T102">Fakta o lidském těle</text:span></text:p>
      <text:p text:style-name="P103"><text:span text:style-name="T104">Albi tužka s knihou o lidském těle</text:span></text:p>
      <text:p text:style-name="P105"/>
      <text:p text:style-name="Standard"><text:span text:style-name="T106">Pohybové, rytmické a smyslové hry:</text:span></text:p>
      <text:p text:style-name="Standard"><text:span text:style-name="T107">Logopedická chvilka<text:s/></text:span><text:span text:style-name="T108">– procvičení pusinek, básničky, jazykolamy</text:span></text:p>
      <text:p text:style-name="Standard"><text:span text:style-name="T109">Na kukačku – sluchová hra</text:span></text:p>
      <text:p text:style-name="Standard"><text:span text:style-name="T110">Hry se slovy a písmeny - Počáteční a poslední hlásky ve slovech, slovní fotbal</text:span></text:p>
      <text:p text:style-name="Standard"><text:span text:style-name="T111">Tichá pošta</text:span></text:p>
      <text:p text:style-name="Standard"><text:span text:style-name="T112">Hádanky na části lidského těla</text:span></text:p>
      <text:p text:style-name="Standard"><text:span text:style-name="T113">Závody ve dvojcích</text:span></text:p>
      <text:p text:style-name="Standard"><text:span text:style-name="T114">Pravo-levá orientace</text:span></text:p>
      <text:p text:style-name="Standard"><text:span text:style-name="T115">Hra na pozornost – tlesk</text:span><text:span text:style-name="T116">nu jednou – pomalu, tlesknu 2x rychle, tlesknu 3x stop</text:span></text:p>
      <text:p text:style-name="P117"/>
      <text:p text:style-name="Standard"><text:span text:style-name="T118">Písničky a básničky:</text:span></text:p>
      <text:p text:style-name="Standard"><text:span text:style-name="T119">My tři králové</text:span></text:p>
      <text:p text:style-name="Standard"><text:span text:style-name="T120">Hýbněte kostrou</text:span></text:p>
      <text:p text:style-name="Standard"><text:span text:style-name="T121">V těle hodně kloubů máme</text:span></text:p>
      <text:p text:style-name="Standard"><text:span text:style-name="T122">Okoř</text:span></text:p>
      <text:p text:style-name="Standard"><text:span text:style-name="T123">3 citrónky</text:span></text:p>
      <text:p text:style-name="Standard"><text:span text:style-name="T124">My jsme žáci 3.B</text:span></text:p>
      <text:p text:style-name="Standard"><text:span text:style-name="T125">Dva mrazíci</text:span></text:p>
      <text:p text:style-name="Standard"><text:span text:style-name="T126">Hlava, ramena, kolena, palce</text:span></text:p>
      <text:p text:style-name="P127"/>
      <text:p text:style-name="P128"><text:span text:style-name="T129">Vocabulary:</text:span><text:s/>the senses – touch, sight, hearing, smell &amp; taste</text:p>
      <text:p text:style-name="P130"><text:s text:c="22"/>bones: skull, spone, ribs, pelvis</text:p>
      <text:p text:style-name="P131"><text:s text:c="22"/>organs: brain, heart, lungs, stomach, intestines, liver, kidneys, muscles, eyes, veins</text:p>
      <text:p text:style-name="P132"/>
      <text:p text:style-name="P133"><text:span text:style-name="T134">Show and Tell:<text:s/></text:span>every Tuesday morning we<text:s/>continue to have a regular show and tell session where the kids can show a toy, a photo of their pet, or any other interesting thing they wanna share with the class, and then describe it. This month the focus was largerly Christmas presents.</text:p>
      <text:p text:style-name="P135">Books:</text:p>
      <text:p text:style-name="P136">The Underwear Book</text:p>
      <text:p text:style-name="P137">Little Red Riding Hood</text:p>
      <text:p text:style-name="P138">Frog on a Log</text:p>
      <text:p text:style-name="P139">Your Body</text:p>
      <text:p text:style-name="P140">The Gingerbread Man</text:p>
      <text:p text:style-name="P141"/>
      <text:p text:style-name="P142"/>
      <text:soft-page-break/>
      <text:p text:style-name="P143">Art:</text:p>
      <text:p text:style-name="P144">Making a human skeleton out of toilet paper rolls</text:p>
      <text:p text:style-name="P145">Making systém of muscles using red chiffon paper, one of them overlaid over a skeleton</text:p>
      <text:p text:style-name="P146"/>
      <text:p text:style-name="P147">Worksheets:</text:p>
      <text:p text:style-name="P148">The kids have started working on worksheets focused on connecting numbers 1-20, findinf differences between 2 almost identical pictures, and coloring according to numbered instructions</text:p>
      <text:p text:style-name="P149"/>
      <text:p text:style-name="P150">Morning workout:</text:p>
      <text:p text:style-name="P151">Every morning we start the lesson with a proper morning stretch with music for kids that help them find a certain tempo. We stretch the neck, all parts of hands/arms/feet/legs, and loosen up our midsection and our fingers.</text:p>
      <text:p text:style-name="P152"/>
      <text:p text:style-name="P153">Games:</text:p>
      <text:p text:style-name="P154">While some of the kids have flute lessons with Klarka, the others have „games“ afternoon, where they learn to play various card and board games.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Gajdová</meta:initial-creator>
    <dc:creator>Extensa4</dc:creator>
    <meta:creation-date>2022-01-31T11:35:00Z</meta:creation-date>
    <dc:date>2022-02-15T07:40:00Z</dc:date>
    <meta:template xlink:href="Normal" xlink:type="simple"/>
    <meta:editing-cycles>2</meta:editing-cycles>
    <meta:editing-duration>PT660S</meta:editing-duration>
    <meta:document-statistic meta:page-count="3" meta:paragraph-count="8" meta:word-count="650" meta:character-count="4482" meta:row-count="32" meta:non-whitespace-character-count="3840"/>
  </office:meta>
</office:document-meta>
</file>