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4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5" style:parent-style-name="Normální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6" style:parent-style-name="Normálníweb" style:family="paragraph">
      <style:paragraph-properties fo:margin-top="0in" fo:margin-bottom="0in"/>
      <style:text-properties fo:font-weight="bold" style:font-weight-asian="bold" fo:color="#000000" fo:font-size="14pt" style:font-size-asian="14pt" style:font-size-complex="14pt"/>
    </style:style>
    <style:style style:name="P7" style:parent-style-name="Normálníweb" style:family="paragraph">
      <style:paragraph-properties fo:margin-top="0in" fo:margin-bottom="0in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P12" style:parent-style-name="Normálníweb" style:family="paragraph">
      <style:paragraph-properties fo:margin-top="0in" fo:margin-bottom="0in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P14" style:parent-style-name="Normálníweb" style:family="paragraph">
      <style:paragraph-properties fo:margin-top="0in" fo:margin-bottom="0in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P17" style:parent-style-name="Normálníweb" style:family="paragraph">
      <style:paragraph-properties fo:margin-top="0in" fo:margin-bottom="0in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P21" style:parent-style-name="Normálníweb" style:family="paragraph">
      <style:paragraph-properties fo:margin-top="0in" fo:margin-bottom="0in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P23" style:parent-style-name="Normálníweb" style:family="paragraph">
      <style:paragraph-properties fo:margin-top="0in" fo:margin-bottom="0in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P25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Normálníweb" style:family="paragraph">
      <style:paragraph-properties fo:margin-top="0in" fo:margin-bottom="0in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P30" style:parent-style-name="Normálníweb" style:family="paragraph">
      <style:paragraph-properties fo:margin-top="0in" fo:margin-bottom="0in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fo:color="#000000" fo:font-size="14pt" style:font-size-asian="14pt" style:font-size-complex="14pt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color="#000000" fo:font-size="14pt" style:font-size-asian="14pt" style:font-size-complex="14pt"/>
    </style:style>
    <style:style style:name="P41" style:parent-style-name="Normálníweb" style:family="paragraph">
      <style:paragraph-properties fo:margin-top="0in" fo:margin-bottom="0in"/>
    </style:style>
    <style:style style:name="T42" style:parent-style-name="Standardnípísmoodstavce" style:family="text">
      <style:text-properties fo:color="#000000" fo:font-size="14pt" style:font-size-asian="14pt" style:font-size-complex="14pt"/>
    </style:style>
    <style:style style:name="P43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44" style:parent-style-name="Normálníweb" style:family="paragraph">
      <style:paragraph-properties fo:margin-top="0in" fo:margin-bottom="0in"/>
    </style:style>
    <style:style style:name="T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P50" style:parent-style-name="Normálníweb" style:family="paragraph">
      <style:paragraph-properties fo:margin-top="0in" fo:margin-bottom="0in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P60" style:parent-style-name="Normálníweb" style:family="paragraph">
      <style:paragraph-properties fo:margin-top="0in" fo:margin-bottom="0in"/>
    </style:style>
    <style:style style:name="T61" style:parent-style-name="Standardnípísmoodstavce" style:family="text">
      <style:text-properties fo:color="#000000" fo:font-size="14pt" style:font-size-asian="14pt" style:font-size-complex="14pt"/>
    </style:style>
    <style:style style:name="P62" style:parent-style-name="Normálníweb" style:family="paragraph">
      <style:paragraph-properties fo:margin-top="0in" fo:margin-bottom="0in"/>
    </style:style>
    <style:style style:name="T63" style:parent-style-name="Standardnípísmoodstavce" style:family="text">
      <style:text-properties fo:color="#000000" fo:font-size="14pt" style:font-size-asian="14pt" style:font-size-complex="14pt"/>
    </style:style>
    <style:style style:name="P64" style:parent-style-name="Normálníweb" style:family="paragraph">
      <style:paragraph-properties fo:margin-top="0in" fo:margin-bottom="0in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P67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68" style:parent-style-name="Normálníweb" style:family="paragraph">
      <style:paragraph-properties fo:margin-top="0in" fo:margin-bottom="0in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0" style:parent-style-name="Normálníweb" style:family="paragraph">
      <style:paragraph-properties fo:margin-top="0in" fo:margin-bottom="0in"/>
    </style:style>
    <style:style style:name="T71" style:parent-style-name="Standardnípísmoodstavce" style:family="text">
      <style:text-properties fo:color="#000000" fo:font-size="14pt" style:font-size-asian="14pt" style:font-size-complex="14pt"/>
    </style:style>
    <style:style style:name="P72" style:parent-style-name="Normálníweb" style:family="paragraph">
      <style:paragraph-properties fo:margin-top="0in" fo:margin-bottom="0in"/>
    </style:style>
    <style:style style:name="T73" style:parent-style-name="Standardnípísmoodstavce" style:family="text">
      <style:text-properties fo:color="#000000" fo:font-size="14pt" style:font-size-asian="14pt" style:font-size-complex="14pt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fo:color="#000000" fo:font-size="14pt" style:font-size-asian="14pt" style:font-size-complex="14pt"/>
    </style:style>
    <style:style style:name="P76" style:parent-style-name="Normálníweb" style:family="paragraph">
      <style:paragraph-properties fo:margin-top="0in" fo:margin-bottom="0in"/>
    </style:style>
    <style:style style:name="T77" style:parent-style-name="Standardnípísmoodstavce" style:family="text">
      <style:text-properties fo:color="#000000" fo:font-size="14pt" style:font-size-asian="14pt" style:font-size-complex="14pt"/>
    </style:style>
    <style:style style:name="P78" style:parent-style-name="Normálníweb" style:family="paragraph">
      <style:paragraph-properties fo:margin-top="0in" fo:margin-bottom="0in"/>
    </style:style>
    <style:style style:name="T79" style:parent-style-name="Standardnípísmoodstavce" style:family="text">
      <style:text-properties fo:color="#000000" fo:font-size="14pt" style:font-size-asian="14pt" style:font-size-complex="14pt"/>
    </style:style>
    <style:style style:name="P80" style:parent-style-name="Normálníweb" style:family="paragraph">
      <style:paragraph-properties fo:margin-top="0in" fo:margin-bottom="0in"/>
    </style:style>
    <style:style style:name="T81" style:parent-style-name="Standardnípísmoodstavce" style:family="text">
      <style:text-properties fo:color="#000000" fo:font-size="14pt" style:font-size-asian="14pt" style:font-size-complex="14pt"/>
    </style:style>
    <style:style style:name="P82" style:parent-style-name="Normálníweb" style:family="paragraph">
      <style:paragraph-properties fo:margin-top="0in" fo:margin-bottom="0in"/>
    </style:style>
    <style:style style:name="T83" style:parent-style-name="Standardnípísmoodstavce" style:family="text">
      <style:text-properties fo:color="#000000" fo:font-size="14pt" style:font-size-asian="14pt" style:font-size-complex="14pt"/>
    </style:style>
    <style:style style:name="P84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T8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8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87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8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8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9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91" style:parent-style-name="Normálníweb" style:family="paragraph">
      <style:paragraph-properties fo:margin-top="0in" fo:margin-bottom="0in"/>
    </style:style>
    <style:style style:name="T92" style:parent-style-name="Standardnípísmoodstavce" style:family="text">
      <style:text-properties fo:color="#000000" fo:font-size="14pt" style:font-size-asian="14pt" style:font-size-complex="14pt"/>
    </style:style>
    <style:style style:name="P93" style:parent-style-name="Normálníweb" style:family="paragraph">
      <style:paragraph-properties fo:margin-top="0in" fo:margin-bottom="0in"/>
    </style:style>
    <style:style style:name="T94" style:parent-style-name="Standardnípísmoodstavce" style:family="text">
      <style:text-properties fo:color="#000000" fo:font-size="14pt" style:font-size-asian="14pt" style:font-size-complex="14pt"/>
    </style:style>
    <style:style style:name="P95" style:parent-style-name="Normálníweb" style:family="paragraph">
      <style:paragraph-properties fo:margin-top="0in" fo:margin-bottom="0in"/>
    </style:style>
    <style:style style:name="T96" style:parent-style-name="Standardnípísmoodstavce" style:family="text">
      <style:text-properties fo:color="#000000" fo:font-size="14pt" style:font-size-asian="14pt" style:font-size-complex="14pt"/>
    </style:style>
    <style:style style:name="P97" style:parent-style-name="Normálníweb" style:family="paragraph">
      <style:paragraph-properties fo:margin-top="0in" fo:margin-bottom="0in"/>
    </style:style>
    <style:style style:name="T98" style:parent-style-name="Standardnípísmoodstavce" style:family="text">
      <style:text-properties fo:color="#000000" fo:font-size="14pt" style:font-size-asian="14pt" style:font-size-complex="14pt"/>
    </style:style>
    <style:style style:name="P99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T10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1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2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4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5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7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9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110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1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14" style:parent-style-name="Normálníweb" style:family="paragraph">
      <style:paragraph-properties fo:margin-top="0in" fo:margin-bottom="0in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P11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1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19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4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29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2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4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8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CO JSME DĚLALI <text:s text:c="2"/>V <text:s/>PROSINCI 2021 <text:s/>PŘÍPRAVNÁ TŘÍDA</text:p>
      <text:p text:style-name="P2"/>
      <text:p text:style-name="P3">Téma měsíce: <text:s text:c="8"/>1. Blíží se Váno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Advent</text:p>
                                    </text:list-item>
                                    <text:list-item>
                                      <text:p text:style-name="P5">Vánoce v Magic Hil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8">Co jsme dělali:</text:span><text:span text:style-name="T9"><text:s/></text:span><text:span text:style-name="T10">Povídali jsme se o adventním čase, o Svatém<text:s/></text:span><text:span text:style-name="T11">Mikuláši a dalších významných dnech. Děti se seznámily s pranostikami, které se vztahují k prosinci. Povídali a ukázali jsme si vánoční tradice.</text:span></text:p>
      <text:p text:style-name="P12"><text:span text:style-name="T13">Společně jsme nacvičovali představení na vánoční besidku.</text:span></text:p>
      <text:p text:style-name="P14"><text:span text:style-name="T15">Na náměstí jsme se podívali na Betlém a vánoční str</text:span><text:span text:style-name="T16">omeček.</text:span></text:p>
      <text:p text:style-name="P17"><text:span text:style-name="T18">Užili jsme si zimních radovánek ve sněhu</text:span></text:p>
      <text:p text:style-name="P19"><text:span text:style-name="T20">Krmili jsme ptáčky</text:span></text:p>
      <text:p text:style-name="P21"><text:span text:style-name="T22">Společně jsme vyzdobili třídu</text:span></text:p>
      <text:p text:style-name="P23"><text:span text:style-name="T24">Ve třídě jsme si užili vánoční besídku s ochutnávkou cukroví</text:span></text:p>
      <text:p text:style-name="P25"/>
      <text:p text:style-name="P26"><text:span text:style-name="T27">Výtvarné projekty:</text:span></text:p>
      <text:p text:style-name="P28"><text:span text:style-name="T29">Skládačka – anděl a čert – vybarvení, vystřížení</text:span></text:p>
      <text:p text:style-name="P30"><text:span text:style-name="T31">Mikuláš, Anděl a čert – látk</text:span><text:span text:style-name="T32">a, suché pastely, alobal, bavlnky, vata</text:span></text:p>
      <text:p text:style-name="P33"><text:span text:style-name="T34">Anděl – papír, vlna</text:span></text:p>
      <text:p text:style-name="P35"><text:span text:style-name="T36">Vánoční přání a pozvánka</text:span></text:p>
      <text:p text:style-name="P37"><text:span text:style-name="T38">Vánoční strom – vytřížení, ozdobení</text:span></text:p>
      <text:p text:style-name="P39"><text:span text:style-name="T40">Tvoření vánočních ozdob na stromeček – vodovky, fixy, voskovky, akrylové barvy</text:span></text:p>
      <text:p text:style-name="P41"><text:span text:style-name="T42">Betlém – stříhání, lepení, vybarvování</text:span></text:p>
      <text:p text:style-name="P43"/>
      <text:p text:style-name="P44"><text:span text:style-name="T45">Pracovní listy:</text:span></text:p>
      <text:p text:style-name="P46"><text:span text:style-name="T47">Grafomotorika – čertí jazyk</text:span></text:p>
      <text:p text:style-name="P48"><text:span text:style-name="T49">Advent – pojmenuj adventní neděle</text:span></text:p>
      <text:p text:style-name="P50"><text:span text:style-name="T51">Počítání předmětů</text:span></text:p>
      <text:p text:style-name="P52"><text:span text:style-name="T53">Grafomotorika – strom</text:span></text:p>
      <text:p text:style-name="P54"><text:span text:style-name="T55">Počítání předmětů a kroužkování čísla</text:span></text:p>
      <text:p text:style-name="P56"><text:span text:style-name="T57">Trénink pozornosti – hledej stejné</text:span></text:p>
      <text:p text:style-name="P58"><text:span text:style-name="T59">Pokračuj podle vzoru</text:span></text:p>
      <text:p text:style-name="P60"><text:span text:style-name="T61">Označ podle vzoru</text:span></text:p>
      <text:p text:style-name="P62"><text:span text:style-name="T63">Spoj stejné tvary a pojmenuj je</text:span></text:p>
      <text:p text:style-name="P64"><text:span text:style-name="T65">Domaluj<text:s/></text:span><text:span text:style-name="T66">počet znaků</text:span></text:p>
      <text:p text:style-name="P67"/>
      <text:p text:style-name="P68"><text:span text:style-name="T69">Knihy a čtení:</text:span></text:p>
      <text:p text:style-name="P70"><text:span text:style-name="T71">Medovníčkova dobrodružství</text:span></text:p>
      <text:soft-page-break/>
      <text:p text:style-name="P72"><text:span text:style-name="T73">Medovníček na cestách</text:span></text:p>
      <text:p text:style-name="P74"><text:span text:style-name="T75">Josef Lada – Narození Ježíška</text:span></text:p>
      <text:p text:style-name="P76"><text:span text:style-name="T77">Pranostiky</text:span></text:p>
      <text:p text:style-name="P78"><text:span text:style-name="T79">Příběh o Sv.Mikuláši</text:span></text:p>
      <text:p text:style-name="P80"><text:span text:style-name="T81">Vánoční kniha</text:span></text:p>
      <text:p text:style-name="P82"><text:span text:style-name="T83">Gerda příběh moře</text:span></text:p>
      <text:p text:style-name="P84"/>
      <text:p text:style-name="Standard"><text:span text:style-name="T85">Pohybové, rytmické a smyslové hry:</text:span></text:p>
      <text:p text:style-name="Standard"><text:span text:style-name="T86">Ranní cvičení</text:span></text:p>
      <text:p text:style-name="Standard"><text:span text:style-name="T87">Sluchová hra na čertíka</text:span></text:p>
      <text:p text:style-name="Standard"><text:span text:style-name="T88">Vlastnosti</text:span><text:span text:style-name="T89"><text:s/>– slova opačného významu</text:span></text:p>
      <text:p text:style-name="Standard"><text:span text:style-name="T90">Tichá pošta</text:span></text:p>
      <text:p text:style-name="P91"><text:span text:style-name="T92">HPH: Na čerty</text:span></text:p>
      <text:p text:style-name="P93"><text:span text:style-name="T94">Čertí tanec</text:span></text:p>
      <text:p text:style-name="P95"><text:span text:style-name="T96">Logopedická chvilka – F – básníčka Franta, vítr – Fiii</text:span></text:p>
      <text:p text:style-name="P97"><text:span text:style-name="T98">Pranostiky a jejich význam</text:span></text:p>
      <text:p text:style-name="P99"/>
      <text:p text:style-name="Standard"><text:span text:style-name="T100">Písničky a básničky:</text:span></text:p>
      <text:p text:style-name="Standard"><text:span text:style-name="T101">Prosinec</text:span></text:p>
      <text:p text:style-name="Standard"><text:span text:style-name="T102">Mikuláš</text:span></text:p>
      <text:p text:style-name="Standard"><text:span text:style-name="T103">Vánoční koledy – Hej hej koleda, Štedrej večer nastal, Rolničky, Já ma</text:span><text:span text:style-name="T104">lý,atd.</text:span></text:p>
      <text:p text:style-name="Standard"><text:span text:style-name="T105">Vánoční básničky – Stromečku vstávej, Čert, atd.</text:span></text:p>
      <text:p text:style-name="Standard"><text:span text:style-name="T106">Vánoční stromeček</text:span></text:p>
      <text:p text:style-name="Standard"><text:span text:style-name="T107">Dva mrazíci</text:span></text:p>
      <text:p text:style-name="Standard"><text:span text:style-name="T108">Bude zima bude mráz</text:span></text:p>
      <text:p text:style-name="Standard"><text:span text:style-name="T109">Vánoční písnička</text:span></text:p>
      <text:p text:style-name="P110"/>
      <text:p text:style-name="P111">Vocabulary:</text:p>
      <text:p text:style-name="P112">Christmas theme: present, candycane, decoration, Christmas tree, wreath, Santa hat, candle, gingerbread man</text:p>
      <text:p text:style-name="P113"/>
      <text:p text:style-name="P114"><text:span text:style-name="T115">Show and Tell:<text:s/></text:span><text:span text:style-name="T116">every Tuesday morning we now have a regular show and tell session where the kids can show a toy, a photo of their pet, or any other interesting thing they wanna share with the class, and then describe it.</text:span></text:p>
      <text:p text:style-name="P117"/>
      <text:p text:style-name="P118"/>
      <text:p text:style-name="P119">Books:</text:p>
      <text:p text:style-name="P120">Aladdin the baby camel (3<text:s/>stories)</text:p>
      <text:p text:style-name="P121">Curious George goes shopping</text:p>
      <text:p text:style-name="P122"/>
      <text:p text:style-name="P123"/>
      <text:soft-page-break/>
      <text:p text:style-name="P124">Art:</text:p>
      <text:p text:style-name="P125">Making Christmas stockings</text:p>
      <text:p text:style-name="P126">Christmas presents wishes cutout</text:p>
      <text:p text:style-name="P127">Shooting nighttime star cutting and glueing</text:p>
      <text:p text:style-name="P128"/>
      <text:p text:style-name="P129">Worksheets:</text:p>
      <text:p text:style-name="P130">The kids have worked on recognizing how many items are on a picture, <text:s/>number 10.</text:p>
      <text:p text:style-name="P131"/>
      <text:p text:style-name="P132">Morning<text:s/>workout:</text:p>
      <text:p text:style-name="P133">Every morning we start the lesson with a proper morning stretch with music for kids that help them find a certain tempo. We stretch the neck, all parts of hands/arms/feet/legs, and loosen up our midsection and our fingers.</text:p>
      <text:p text:style-name="P134"/>
      <text:p text:style-name="P135">Games:</text:p>
      <text:p text:style-name="P136">While some of the kids have flute lessons with Klarka, the others have „games“ afternoon, where they learn to play various card and board games.</text:p>
      <text:p text:style-name="P137"/>
      <text:p text:style-name="P138">Special events:</text:p>
      <text:p text:style-name="P139">The kids watched the movie “The Polar Express” in English , learning about the legend behind the Western idea<text:s/>of Santa and where presents come from.</text:p>
      <text:p text:style-name="P140"/>
      <text:p text:style-name="P141">Also, the kids sang “Rudolph the red-nosed reindeer” and “We wish you a Merry Christmas” at the Christmas show this year, songs which they had practiced for over a mont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 Tonner</meta:initial-creator>
    <dc:creator>Extensa4</dc:creator>
    <meta:creation-date>2020-10-24T14:56:00Z</meta:creation-date>
    <dc:date>2022-01-04T11:09:00Z</dc:date>
    <meta:template xlink:href="Normal" xlink:type="simple"/>
    <meta:editing-cycles>4</meta:editing-cycles>
    <meta:editing-duration>PT344100S</meta:editing-duration>
    <meta:document-statistic meta:page-count="3" meta:paragraph-count="6" meta:word-count="461" meta:character-count="3181" meta:row-count="22" meta:non-whitespace-character-count="2726"/>
  </office:meta>
</office:document-meta>
</file>