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complex="Times New Roman" fo:font-weight="bold" style:font-weight-asian="bold" fo:color="#ED7D31" fo:font-size="20pt" style:font-size-asian="20pt" style:font-size-complex="20pt"/>
    </style:style>
    <style:style style:name="P2" style:parent-style-name="Normální" style:family="paragraph">
      <style:text-properties style:font-name-complex="Times New Roman" fo:font-size="20pt" style:font-size-asian="20pt" style:font-size-complex="20pt"/>
    </style:style>
    <style:style style:name="P3" style:parent-style-name="Normální" style:family="paragraph">
      <style:text-properties style:font-name-complex="Times New Roman" fo:font-weight="bold" style:font-weight-asian="bold" fo:color="#ED7D31" fo:font-size="20pt" style:font-size-asian="20pt" style:font-size-complex="20pt"/>
    </style:style>
    <style:style style:name="P4" style:parent-style-name="Normální" style:family="paragraph">
      <style:text-properties style:font-name-complex="Times New Roman" fo:font-weight="bold" style:font-weight-asian="bold" fo:color="#ED7D31" fo:font-size="20pt" style:font-size-asian="20pt" style:font-size-complex="20pt"/>
    </style:style>
    <style:style style:name="P5" style:parent-style-name="Normální" style:family="paragraph">
      <style:text-properties style:font-name-complex="Times New Roman" fo:font-weight="bold" style:font-weight-asian="bold" fo:color="#ED7D31" fo:font-size="20pt" style:font-size-asian="20pt" style:font-size-complex="20pt"/>
    </style:style>
    <style:style style:name="P6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7" style:parent-style-name="Normálníweb" style:family="paragraph">
      <style:paragraph-properties fo:margin-top="0in" fo:margin-bottom="0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web" style:family="paragraph">
      <style:paragraph-properties fo:margin-top="0in" fo:margin-bottom="0in"/>
    </style:style>
    <style:style style:name="P10" style:parent-style-name="Normálníweb" style:family="paragraph">
      <style:paragraph-properties fo:margin-top="0in" fo:margin-bottom="0in"/>
    </style:style>
    <style:style style:name="P11" style:parent-style-name="Normálníweb" style:family="paragraph">
      <style:paragraph-properties fo:margin-top="0in" fo:margin-bottom="0in"/>
    </style:style>
    <style:style style:name="P12" style:parent-style-name="Normálníweb" style:family="paragraph">
      <style:paragraph-properties fo:margin-top="0in" fo:margin-bottom="0in"/>
    </style:style>
    <style:style style:name="P13" style:parent-style-name="Normálníweb" style:family="paragraph">
      <style:paragraph-properties fo:margin-top="0in" fo:margin-bottom="0in"/>
    </style:style>
    <style:style style:name="P14" style:parent-style-name="Normálníweb" style:family="paragraph">
      <style:paragraph-properties fo:margin-top="0in" fo:margin-bottom="0in"/>
    </style:style>
    <style:style style:name="P15" style:parent-style-name="Normálníweb" style:family="paragraph">
      <style:paragraph-properties fo:margin-top="0in" fo:margin-bottom="0in"/>
    </style:style>
    <style:style style:name="P16" style:parent-style-name="Normálníweb" style:family="paragraph">
      <style:paragraph-properties fo:margin-top="0in" fo:margin-bottom="0in"/>
    </style:style>
    <style:style style:name="P17" style:parent-style-name="Normálníweb" style:family="paragraph">
      <style:paragraph-properties fo:margin-top="0in" fo:margin-bottom="0in"/>
    </style:style>
    <style:style style:name="P18" style:parent-style-name="Normálníweb" style:family="paragraph">
      <style:paragraph-properties fo:margin-top="0in" fo:margin-bottom="0in"/>
    </style:style>
    <style:style style:name="P19" style:parent-style-name="Normálníweb" style:family="paragraph">
      <style:paragraph-properties fo:margin-top="0in" fo:margin-bottom="0in"/>
    </style:style>
    <style:style style:name="P20" style:parent-style-name="Normálníweb" style:family="paragraph">
      <style:paragraph-properties fo:margin-top="0in" fo:margin-bottom="0in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web" style:family="paragraph">
      <style:paragraph-properties fo:margin-top="0in" fo:margin-bottom="0in"/>
    </style:style>
    <style:style style:name="P23" style:parent-style-name="Normálníweb" style:family="paragraph">
      <style:paragraph-properties fo:margin-top="0in" fo:margin-bottom="0in"/>
    </style:style>
    <style:style style:name="P24" style:parent-style-name="Normálníweb" style:family="paragraph">
      <style:paragraph-properties fo:margin-top="0in" fo:margin-bottom="0in"/>
    </style:style>
    <style:style style:name="P25" style:parent-style-name="Normálníweb" style:family="paragraph">
      <style:paragraph-properties fo:margin-top="0in" fo:margin-bottom="0in"/>
    </style:style>
    <style:style style:name="P26" style:parent-style-name="Normálníweb" style:family="paragraph">
      <style:paragraph-properties fo:margin-top="0in" fo:margin-bottom="0in"/>
    </style:style>
    <style:style style:name="P27" style:parent-style-name="Normálníweb" style:family="paragraph">
      <style:paragraph-properties fo:margin-top="0in" fo:margin-bottom="0in"/>
    </style:style>
    <style:style style:name="P28" style:parent-style-name="Normálníweb" style:family="paragraph">
      <style:paragraph-properties fo:margin-top="0in" fo:margin-bottom="0in"/>
    </style:style>
    <style:style style:name="P29" style:parent-style-name="Normálníweb" style:family="paragraph">
      <style:paragraph-properties fo:margin-top="0in" fo:margin-bottom="0in"/>
    </style:style>
    <style:style style:name="P30" style:parent-style-name="Normálníweb" style:family="paragraph">
      <style:paragraph-properties fo:margin-top="0in" fo:margin-bottom="0in"/>
    </style:style>
    <style:style style:name="P31" style:parent-style-name="Normálníweb" style:family="paragraph">
      <style:paragraph-properties fo:margin-top="0in" fo:margin-bottom="0in"/>
    </style:style>
    <style:style style:name="P32" style:parent-style-name="Normálníweb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P33" style:parent-style-name="Normálníweb" style:family="paragraph">
      <style:paragraph-properties fo:margin-top="0in" fo:margin-bottom="0in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web" style:family="paragraph">
      <style:paragraph-properties fo:margin-top="0in" fo:margin-bottom="0in"/>
    </style:style>
    <style:style style:name="P36" style:parent-style-name="Normálníweb" style:family="paragraph">
      <style:paragraph-properties fo:margin-top="0in" fo:margin-bottom="0in"/>
    </style:style>
    <style:style style:name="P37" style:parent-style-name="Normálníweb" style:family="paragraph">
      <style:paragraph-properties fo:margin-top="0in" fo:margin-bottom="0in"/>
    </style:style>
    <style:style style:name="P38" style:parent-style-name="Normálníweb" style:family="paragraph">
      <style:paragraph-properties fo:margin-top="0in" fo:margin-bottom="0in"/>
    </style:style>
    <style:style style:name="P39" style:parent-style-name="Normálníweb" style:family="paragraph">
      <style:paragraph-properties fo:margin-top="0in" fo:margin-bottom="0in"/>
    </style:style>
    <style:style style:name="P40" style:parent-style-name="Normálníweb" style:family="paragraph">
      <style:paragraph-properties fo:margin-top="0in" fo:margin-bottom="0in"/>
    </style:style>
    <style:style style:name="P41" style:parent-style-name="Normálníweb" style:family="paragraph">
      <style:paragraph-properties fo:margin-top="0in" fo:margin-bottom="0in"/>
    </style:style>
    <style:style style:name="P42" style:parent-style-name="Normálníweb" style:family="paragraph">
      <style:paragraph-properties fo:margin-top="0in" fo:margin-bottom="0in"/>
    </style:style>
    <style:style style:name="P43" style:parent-style-name="Normálníweb" style:family="paragraph">
      <style:paragraph-properties fo:margin-top="0in" fo:margin-bottom="0in"/>
    </style:style>
    <style:style style:name="P44" style:parent-style-name="Normálníweb" style:family="paragraph">
      <style:paragraph-properties fo:margin-top="0in" fo:margin-bottom="0in"/>
    </style:style>
    <style:style style:name="P45" style:parent-style-name="Normálníweb" style:family="paragraph">
      <style:paragraph-properties fo:margin-top="0in" fo:margin-bottom="0in"/>
    </style:style>
    <style:style style:name="P46" style:parent-style-name="Normálníweb" style:family="paragraph">
      <style:paragraph-properties fo:margin-top="0in" fo:margin-bottom="0in"/>
    </style:style>
    <style:style style:name="P47" style:parent-style-name="Normálníweb" style:family="paragraph">
      <style:paragraph-properties fo:margin-top="0in" fo:margin-bottom="0in"/>
    </style:style>
    <style:style style:name="P48" style:parent-style-name="Normálníweb" style:family="paragraph">
      <style:paragraph-properties fo:margin-top="0in" fo:margin-bottom="0in"/>
    </style:style>
    <style:style style:name="P49" style:parent-style-name="Normálníweb" style:family="paragraph">
      <style:paragraph-properties fo:margin-top="0in" fo:margin-bottom="0in"/>
    </style:style>
    <style:style style:name="P50" style:parent-style-name="Normálníweb" style:family="paragraph">
      <style:paragraph-properties fo:margin-top="0in" fo:margin-bottom="0in"/>
    </style:style>
    <style:style style:name="P51" style:parent-style-name="Normálníweb" style:family="paragraph">
      <style:paragraph-properties fo:margin-top="0in" fo:margin-bottom="0in"/>
    </style:style>
    <style:style style:name="P52" style:parent-style-name="Normálníweb" style:family="paragraph">
      <style:paragraph-properties fo:margin-top="0in" fo:margin-bottom="0in"/>
    </style:style>
    <style:style style:name="P53" style:parent-style-name="Normálníweb" style:family="paragraph">
      <style:paragraph-properties fo:margin-top="0in" fo:margin-bottom="0in"/>
    </style:style>
    <style:style style:name="P54" style:parent-style-name="Normálníweb" style:family="paragraph">
      <style:paragraph-properties fo:margin-top="0in" fo:margin-bottom="0in"/>
    </style:style>
    <style:style style:name="P55" style:parent-style-name="Normálníweb" style:family="paragraph">
      <style:paragraph-properties fo:margin-top="0in" fo:margin-bottom="0in"/>
    </style:style>
    <style:style style:name="P56" style:parent-style-name="Normálníweb" style:family="paragraph">
      <style:paragraph-properties fo:margin-top="0in" fo:margin-bottom="0in"/>
    </style:style>
    <style:style style:name="P57" style:parent-style-name="Normálníweb" style:family="paragraph">
      <style:paragraph-properties fo:margin-top="0in" fo:margin-bottom="0in"/>
    </style:style>
    <style:style style:name="P58" style:parent-style-name="Normálníweb" style:family="paragraph">
      <style:paragraph-properties fo:margin-top="0in" fo:margin-bottom="0in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Normálníweb" style:family="paragraph">
      <style:paragraph-properties fo:margin-top="0in" fo:margin-bottom="0in"/>
    </style:style>
    <style:style style:name="P61" style:parent-style-name="Normálníweb" style:family="paragraph">
      <style:paragraph-properties fo:margin-top="0in" fo:margin-bottom="0in"/>
    </style:style>
    <style:style style:name="P62" style:parent-style-name="Normálníweb" style:family="paragraph">
      <style:paragraph-properties fo:margin-top="0in" fo:margin-bottom="0in"/>
    </style:style>
    <style:style style:name="P63" style:parent-style-name="Normálníweb" style:family="paragraph">
      <style:paragraph-properties fo:margin-top="0in" fo:margin-bottom="0in"/>
    </style:style>
    <style:style style:name="P64" style:parent-style-name="Normálníweb" style:family="paragraph">
      <style:paragraph-properties fo:margin-top="0in" fo:margin-bottom="0in"/>
    </style:style>
    <style:style style:name="P65" style:parent-style-name="Normálníweb" style:family="paragraph">
      <style:paragraph-properties fo:margin-top="0in" fo:margin-bottom="0in"/>
    </style:style>
    <style:style style:name="P66" style:parent-style-name="Normálníweb" style:family="paragraph">
      <style:paragraph-properties fo:margin-top="0in" fo:margin-bottom="0in"/>
      <style:text-properties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style:font-name-complex="Times New Roman" fo:font-weight="bold" style:font-weight-asian="bold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family="paragraph">
      <style:text-properties style:font-name-complex="Times New Roman"/>
    </style:style>
    <style:style style:name="P78" style:parent-style-name="Standard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/>
    </style:style>
    <style:style style:name="P81" style:parent-style-name="Standard" style:family="paragraph">
      <style:text-properties style:font-name-complex="Times New Roman"/>
    </style:style>
    <style:style style:name="T82" style:parent-style-name="Standardnípísmoodstavce" style:family="text">
      <style:text-properties style:font-name-complex="Times New Roman" fo:font-weight="bold" style:font-weight-asian="bold"/>
    </style:style>
    <style:style style:name="P83" style:parent-style-name="Standard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text-properties style:font-name-complex="Times New Roman"/>
    </style:style>
    <style:style style:name="P95" style:parent-style-name="Normálníweb" style:family="paragraph">
      <style:paragraph-properties fo:margin-top="0in"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6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97" style:parent-style-name="Normálníweb" style:family="paragraph">
      <style:paragraph-properties fo:margin-top="0in" fo:margin-bottom="0in"/>
    </style:style>
    <style:style style:name="P98" style:parent-style-name="Normálníweb" style:family="paragraph">
      <style:paragraph-properties fo:margin-top="0in" fo:margin-bottom="0in"/>
    </style:style>
    <style:style style:name="P99" style:parent-style-name="Normálníweb" style:family="paragraph">
      <style:paragraph-properties fo:margin-top="0in" fo:margin-bottom="0in"/>
    </style:style>
    <style:style style:name="P100" style:parent-style-name="Normálníweb" style:family="paragraph">
      <style:paragraph-properties fo:margin-top="0in" fo:margin-bottom="0in"/>
    </style:style>
    <style:style style:name="P101" style:parent-style-name="Normálníweb" style:family="paragraph">
      <style:paragraph-properties fo:margin-top="0in" fo:margin-bottom="0in"/>
    </style:style>
    <style:style style:name="T102" style:parent-style-name="Standardnípísmoodstavce" style:family="text">
      <style:text-properties fo:font-weight="bold" style:font-weight-asian="bold" style:font-weight-complex="bold"/>
    </style:style>
    <style:style style:name="P103" style:parent-style-name="Normálníweb" style:family="paragraph">
      <style:paragraph-properties fo:margin-top="0in" fo:margin-bottom="0in"/>
    </style:style>
    <style:style style:name="P104" style:parent-style-name="Normálníweb" style:family="paragraph">
      <style:paragraph-properties fo:margin-top="0in" fo:margin-bottom="0in"/>
    </style:style>
    <style:style style:name="P105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06" style:parent-style-name="Normálníweb" style:family="paragraph">
      <style:paragraph-properties fo:margin-top="0in" fo:margin-bottom="0in"/>
    </style:style>
    <style:style style:name="P107" style:parent-style-name="Normálníweb" style:family="paragraph">
      <style:paragraph-properties fo:margin-top="0in" fo:margin-bottom="0in"/>
    </style:style>
    <style:style style:name="P108" style:parent-style-name="Normálníweb" style:family="paragraph">
      <style:paragraph-properties fo:margin-top="0in" fo:margin-bottom="0in"/>
    </style:style>
    <style:style style:name="P109" style:parent-style-name="Normálníweb" style:family="paragraph">
      <style:paragraph-properties fo:margin-top="0in" fo:margin-bottom="0in"/>
    </style:style>
    <style:style style:name="P110" style:parent-style-name="Normálníweb" style:family="paragraph">
      <style:paragraph-properties fo:margin-top="0in" fo:margin-bottom="0in"/>
    </style:style>
    <style:style style:name="P111" style:parent-style-name="Normálníweb" style:family="paragraph">
      <style:paragraph-properties fo:margin-top="0in" fo:margin-bottom="0in"/>
    </style:style>
    <style:style style:name="P112" style:parent-style-name="Normálníweb" style:family="paragraph">
      <style:paragraph-properties fo:margin-top="0in" fo:margin-bottom="0in"/>
    </style:style>
    <style:style style:name="P11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14" style:parent-style-name="Normálníweb" style:family="paragraph">
      <style:paragraph-properties fo:margin-top="0in" fo:margin-bottom="0in"/>
    </style:style>
    <style:style style:name="P115" style:parent-style-name="Normálníweb" style:family="paragraph">
      <style:paragraph-properties fo:margin-top="0in" fo:margin-bottom="0in"/>
    </style:style>
    <style:style style:name="P116" style:parent-style-name="Normálníweb" style:family="paragraph">
      <style:paragraph-properties fo:margin-top="0in" fo:margin-bottom="0in"/>
    </style:style>
    <style:style style:name="P117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18" style:parent-style-name="Normálníweb" style:family="paragraph">
      <style:paragraph-properties fo:margin-top="0in" fo:margin-bottom="0in"/>
    </style:style>
    <style:style style:name="P119" style:parent-style-name="Normálníweb" style:family="paragraph">
      <style:paragraph-properties fo:margin-top="0in" fo:margin-bottom="0in"/>
    </style:style>
    <style:style style:name="P120" style:parent-style-name="Normálníweb" style:family="paragraph">
      <style:paragraph-properties fo:margin-top="0in" fo:margin-bottom="0in"/>
    </style:style>
    <style:style style:name="P121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22" style:parent-style-name="Normálníweb" style:family="paragraph">
      <style:paragraph-properties fo:margin-top="0in" fo:margin-bottom="0in"/>
    </style:style>
    <style:style style:name="P123" style:parent-style-name="Normálníweb" style:family="paragraph">
      <style:paragraph-properties fo:margin-top="0in" fo:margin-bottom="0in"/>
    </style:style>
    <style:style style:name="P124" style:parent-style-name="Normálníweb" style:family="paragraph">
      <style:paragraph-properties fo:margin-top="0in" fo:margin-bottom="0in"/>
    </style:style>
    <style:style style:name="P125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26" style:parent-style-name="Normálníweb" style:family="paragraph">
      <style:paragraph-properties fo:margin-top="0in" fo:margin-bottom="0in"/>
    </style:style>
    <style:style style:name="P127" style:parent-style-name="Normálníweb" style:family="paragraph">
      <style:paragraph-properties fo:margin-top="0in" fo:margin-bottom="0in"/>
    </style:style>
    <style:style style:name="P128" style:parent-style-name="Normálníweb" style:family="paragraph">
      <style:paragraph-properties fo:margin-top="0in" fo:margin-bottom="0in"/>
    </style:style>
    <style:style style:name="P129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30" style:parent-style-name="Normálníweb" style:family="paragraph">
      <style:paragraph-properties fo:margin-top="0in" fo:margin-bottom="0in"/>
    </style:style>
    <style:style style:name="P131" style:parent-style-name="Normálníweb" style:family="paragraph">
      <style:paragraph-properties fo:margin-top="0in" fo:margin-bottom="0in"/>
    </style:style>
    <style:style style:name="P132" style:parent-style-name="Normálníweb" style:family="paragraph">
      <style:paragraph-properties fo:margin-top="0in" fo:margin-bottom="0in"/>
    </style:style>
    <style:style style:name="P133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34" style:parent-style-name="Normálníweb" style:family="paragraph">
      <style:paragraph-properties fo:margin-top="0in" fo:margin-bottom="0in"/>
    </style:style>
    <style:style style:name="P135" style:parent-style-name="Normálníweb" style:family="paragraph">
      <style:paragraph-properties fo:margin-top="0in" fo:margin-bottom="0in"/>
    </style:style>
    <style:style style:name="P136" style:parent-style-name="Normálníweb" style:family="paragraph">
      <style:paragraph-properties fo:margin-top="0in" fo:margin-bottom="0in"/>
      <style:text-properties fo:font-weight="bold" style:font-weight-asian="bold" style:font-weight-complex="bold"/>
    </style:style>
    <style:style style:name="P137" style:parent-style-name="Normálníweb" style:family="paragraph">
      <style:paragraph-properties fo:margin-top="0in" fo:margin-bottom="0in"/>
    </style:style>
    <style:style style:name="P138" style:parent-style-name="Normálníweb" style:family="paragraph">
      <style:paragraph-properties fo:margin-top="0in" fo:margin-bottom="0in"/>
    </style:style>
    <style:style style:name="P139" style:parent-style-name="Normálníweb" style:family="paragraph">
      <style:paragraph-properties fo:margin-top="0in" fo:margin-bottom="0in"/>
    </style:style>
    <style:style style:name="P140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CO JSME DĚLALI V ŘÍJNU 2021 <text:s text:c="5"/>PŘÍPRAVNÁ TŘÍDA</text:p>
      <text:p text:style-name="P2"/>
      <text:p text:style-name="P3">Téma měsíce: 1. MÍSTO, KDE ŽIJEME</text:p>
      <text:p text:style-name="P4"><text:s text:c="25"/>2. POVOLÁNÍ</text:p>
      <text:p text:style-name="P5"><text:s text:c="25"/>3. PODZIMNÍ PŘÍRODA</text:p>
      <text:p text:style-name="P6"/>
      <text:p text:style-name="P7"><text:span text:style-name="T8">Co jsme dělali:</text:span><text:s/>Povídali jsme si městech, kde bydlíme.</text:p>
      <text:p text:style-name="P9">Povídali jsme si o různých městech v České Republice a co je v nich zajímavého, kde na mapě leží.</text:p>
      <text:p text:style-name="P10">Poznávali jsme město Říčany. Při výletech jsme se vydávali na zajímavá místa – Říčanský hrad, Mlýnský rybník, Marvánek,<text:s/>Jureček, Park Václava Havla, návštěva říčanského muzea atd.</text:p>
      <text:p text:style-name="P11">Pozorovali jsme změny počasí a hledali přírodniny.</text:p>
      <text:p text:style-name="P12">Povídali jsme si o velkém podzimním putování ptáků do teplých krajin. Děti se seznámily s druhy tažných ptáků a jejich dalekou cestou.</text:p>
      <text:p text:style-name="P13">Navštívili jsme <text:s/>knihovnu, vrátili a půjčili jsme si knížky.</text:p>
      <text:p text:style-name="P14">Povídali jsme si o různých povoláních - hasič, pekař, kuchař, učitel, pilot atd. <text:s/>Povídali jsme si, čím by<text:s/>děti<text:s/>chtěly být, co dělají rodiče.</text:p>
      <text:p text:style-name="P15">Zúčastnili jsme se prezentace povolání pana údržbáře Karla. Děti si<text:s/>vyzkoušely jeho práci s nářadím – šroubování, řezání, zatloukání.</text:p>
      <text:p text:style-name="P16">Zúčastnili jsme se besedy s policistkou, děti se dozvěděly zajímavosti z jejího povolání.</text:p>
      <text:p text:style-name="P17">Program se záchranáři – prohlídka sanitky, základy první pomoci</text:p>
      <text:p text:style-name="P18">Halloween – dlabali jsme dýni. Děti<text:s/>se podílely<text:s/>na výzdobě třídy, tanec a přehlídka masek, Trick or Treat</text:p>
      <text:p text:style-name="P19"/>
      <text:p text:style-name="P20"><text:span text:style-name="T21">Výtvarné projekty:</text:span></text:p>
      <text:p text:style-name="P22">Malování měst a domů - <text:s/>práce s tuší, fixou a vodovými barvami</text:p>
      <text:p text:style-name="P23">Papírové vlaštovky na drátě – nůžky, lepidlo, vybarvování</text:p>
      <text:p text:style-name="P24">Šípkový keř – tuš, obtisk prstu</text:p>
      <text:p text:style-name="P25">Zavařenina –<text:s/>obtisk jablka, dolepení látky</text:p>
      <text:p text:style-name="P26">Drak – stříhání, lepení, vázání provázků</text:p>
      <text:p text:style-name="P27">Podzimní strom -otisk listů, stříhání, lepení</text:p>
      <text:p text:style-name="P28">Dýně – papírový talíř, temperové barvy, lepidlo, nůžky</text:p>
      <text:p text:style-name="P29">Výzdoba třídy na Halloween – obkreslování, stříhání, vybarvování – čarodějnice, duch, dýně</text:p>
      <text:p text:style-name="P30">Vybarvování a malování povolání – pastelky, fixy</text:p>
      <text:p text:style-name="P31">Keramika – podzimní mistička</text:p>
      <text:p text:style-name="P32"/>
      <text:p text:style-name="P33"><text:span text:style-name="T34">Pracovní listy:</text:span></text:p>
      <text:p text:style-name="P35">Dokresli domeček – grafomotorika</text:p>
      <text:p text:style-name="P36">Dům – geometrické tvary</text:p>
      <text:p text:style-name="P37">Posloupnost stavby domečku</text:p>
      <text:p text:style-name="P38">Stěhovaví ptáci – určení druhů ptáků, hádanka</text:p>
      <text:p text:style-name="P39">Spočítej ptáky na drátě</text:p>
      <text:p text:style-name="P40">Vlaštovka letí – grafomotorika, spodní a vrchní smyčka</text:p>
      <text:p text:style-name="P41">Vlaštovky na drátě</text:p>
      <text:p text:style-name="P42">Geometrické tvary</text:p>
      <text:p text:style-name="P43">Domaluj střechu – grafomotorika</text:p>
      <text:p text:style-name="P44">Vlnky – grafomotorika</text:p>
      <text:p text:style-name="P45">Postupuj podle instrukcí – práce s obrázkem</text:p>
      <text:p text:style-name="P46">Domečky – spoj stejný počet oken</text:p>
      <text:p text:style-name="P47">Vesnice, město – co kam patří</text:p>
      <text:soft-page-break/>
      <text:p text:style-name="P48">Drak – šikmá čára</text:p>
      <text:p text:style-name="P49">Město – slovní zásoba, popis</text:p>
      <text:p text:style-name="P50">Knoflíky – grafomotorika</text:p>
      <text:p text:style-name="P51">Povolání – do kdo<text:s/>co<text:s/>dělá, stříhání, lepení</text:p>
      <text:p text:style-name="P52">Spoj povolání s předmětem</text:p>
      <text:p text:style-name="P53">Domaluj počet</text:p>
      <text:p text:style-name="P54">Pavoučí bludiště</text:p>
      <text:p text:style-name="P55">Vyznač cestu – grafomotorika</text:p>
      <text:p text:style-name="P56">Urči počet</text:p>
      <text:p text:style-name="P57"/>
      <text:p text:style-name="P58"><text:span text:style-name="T59">Knihy a čtení:</text:span></text:p>
      <text:p text:style-name="P60">Město</text:p>
      <text:p text:style-name="P61">Atlas ptáků</text:p>
      <text:p text:style-name="P62">Atlas České<text:s/>Republiky</text:p>
      <text:p text:style-name="P63">Velké podzimní putování</text:p>
      <text:p text:style-name="P64">Medovníčkova dobrodružství</text:p>
      <text:p text:style-name="P65">Medovníček a Řeka Modrávka</text:p>
      <text:p text:style-name="P66"/>
      <text:p text:style-name="Standard"><text:span text:style-name="T67">Pohybové, rytmické a smyslové hry:</text:span></text:p>
      <text:p text:style-name="P68">Hledání slov na počáteční písmeno</text:p>
      <text:p text:style-name="P69">Breptálek – logopedická chvilka – procvičení jazyků – ještěrka, koníček, balónek</text:p>
      <text:p text:style-name="P70">Vytleskávání slabik</text:p>
      <text:p text:style-name="P71">|Hádanky</text:p>
      <text:p text:style-name="P72">Slovní řetěz</text:p>
      <text:p text:style-name="P73">Slovní fotbal</text:p>
      <text:p text:style-name="P74">Sochy</text:p>
      <text:p text:style-name="P75">Ptačí tanec</text:p>
      <text:p text:style-name="P76">Relaxační cvičení</text:p>
      <text:p text:style-name="P77">Práce s emočními kartičkami</text:p>
      <text:p text:style-name="P78">Hry na paměť a koncentraci</text:p>
      <text:p text:style-name="P79">Vyvolávaná</text:p>
      <text:p text:style-name="P80">Fotbal</text:p>
      <text:p text:style-name="P81"/>
      <text:p text:style-name="Standard"><text:span text:style-name="T82">Písničky a básničky:</text:span></text:p>
      <text:p text:style-name="P83">Říjen</text:p>
      <text:p text:style-name="P84">Vlaštovičko leť</text:p>
      <text:p text:style-name="P85">Okoř</text:p>
      <text:p text:style-name="P86">Foukej Foukej</text:p>
      <text:p text:style-name="P87">Adámku náš</text:p>
      <text:p text:style-name="P88">Na tom pražském mostě</text:p>
      <text:p text:style-name="P89">Jede, jede<text:s/>poštovský panáček</text:p>
      <text:p text:style-name="P90">Šly panenky silnicí</text:p>
      <text:p text:style-name="P91">Pod naším okýnkem</text:p>
      <text:p text:style-name="P92">Běží liška k Táboru</text:p>
      <text:p text:style-name="P93">Já mám koně</text:p>
      <text:p text:style-name="P94">Vyletěl si pyšný drak</text:p>
      <text:p text:style-name="P95"/>
      <text:p text:style-name="P96">Vocabulary:</text:p>
      <text:p text:style-name="P97">Birds: swallow, sparrow, stork, martin, butt, lark, Canada geese; migratory birds in general</text:p>
      <text:p text:style-name="P98">Where we live: town, family, pets, house/apartment, garden</text:p>
      <text:p text:style-name="P99">Occupations: police officer, firefighter, doctor, nurse, teacher, builder, cleaner, gardener, photographer, astronaut, hairdresser, waiter, vet, postman, butcher, chimneysweep</text:p>
      <text:p text:style-name="P100"/>
      <text:p text:style-name="P101"><text:span text:style-name="T102">Songs</text:span>:<text:s/></text:p>
      <text:p text:style-name="P103">The Days of the Week song, the months of<text:s/>the year song, &amp; Seasons of the Year from youtube</text:p>
      <text:p text:style-name="P104"/>
      <text:p text:style-name="P105">Books:</text:p>
      <text:p text:style-name="P106">In the Nest</text:p>
      <text:p text:style-name="P107">Peppa Goes Skiing</text:p>
      <text:p text:style-name="P108">Why the Sea is Salty</text:p>
      <text:p text:style-name="P109">The Three Wishes</text:p>
      <text:p text:style-name="P110">The Golden Goose</text:p>
      <text:p text:style-name="P111">The Magic Pear Tree</text:p>
      <text:p text:style-name="P112"/>
      <text:p text:style-name="P113">Learning activities &amp; logical thinking:</text:p>
      <text:p text:style-name="P114">In the afternoons kids often have lessons focused<text:s/>on counting and also following guidelines to logical conclusions as to how to build a pyramid with equal sides, how to build a wall that stands solid, etc, using soft colored blocks.</text:p>
      <text:p text:style-name="P115">They focused on building infrastructure this month, with roads, bridges,<text:s/>and obstacles.</text:p>
      <text:p text:style-name="P116"/>
      <text:p text:style-name="P117">Art:</text:p>
      <text:p text:style-name="P118">Cutting out Fall leaves from chiffon</text:p>
      <text:p text:style-name="P119">Making Halloween decorations</text:p>
      <text:p text:style-name="P120"/>
      <text:p text:style-name="P121">Worksheets:</text:p>
      <text:p text:style-name="P122">The kids have worked on recognizing how many items are on a picture, from numbers 5 to 7.</text:p>
      <text:p text:style-name="P123">They also worked on graphomotoric exercises, focused mainly on making curves and keeping them within lined borders.</text:p>
      <text:p text:style-name="P124"/>
      <text:p text:style-name="P125">Morning workout:</text:p>
      <text:p text:style-name="P126">Every morning we start the lesson with a proper morning stretch with music for kids that help them find a certain tempo. We stretch the neck, all parts of hands/arms/feet/legs, and loosen<text:s/>up our midsection and our fingers.</text:p>
      <text:p text:style-name="P127">We also learn how to take deep breaths to calm down.</text:p>
      <text:p text:style-name="P128"/>
      <text:p text:style-name="P129">Games:</text:p>
      <text:p text:style-name="P130">While some of the kids have flute lessons with Klarka, the others have „games“ afternoon, where they learn to play various card and board games.</text:p>
      <text:p text:style-name="P131">This month, Pexeso was the focus of these sessions, using English words.</text:p>
      <text:p text:style-name="P132"/>
      <text:p text:style-name="P133">Sports:</text:p>
      <text:p text:style-name="P134">This month we had the chance to use the indoors sports facilities at Fialka just next to the school.</text:p>
      <text:p text:style-name="P135"/>
      <text:p text:style-name="P136">Special events:</text:p>
      <text:p text:style-name="P137">The kids had a live police officer come into the school to talk to<text:s/>them about her job, as well as our school janitor/handyman Karel who showed the kids how to cut materials and use screws.</text:p>
      <text:p text:style-name="P138"/>
      <text:p text:style-name="P139">We also went to see the Czech movie Gump, about a dog and his life, and had many discussions based on that movie.</text:p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Gajdová</meta:initial-creator>
    <dc:creator>Extensa4</dc:creator>
    <meta:creation-date>2021-11-02T08:21:00Z</meta:creation-date>
    <dc:date>2021-11-02T12:11:00Z</dc:date>
    <meta:template xlink:href="Normal" xlink:type="simple"/>
    <meta:editing-cycles>4</meta:editing-cycles>
    <meta:editing-duration>PT300S</meta:editing-duration>
    <meta:document-statistic meta:page-count="3" meta:paragraph-count="10" meta:word-count="764" meta:character-count="5263" meta:row-count="37" meta:non-whitespace-character-count="4509"/>
  </office:meta>
</office:document-meta>
</file>