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4" style:parent-style-name="Normální" style:list-style-name="LFO1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5" style:parent-style-name="Normální" style:list-style-name="LFO1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6" style:parent-style-name="Normální" style:list-style-name="LFO1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7" style:parent-style-name="Normální" style:list-style-name="LFO1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8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9" style:parent-style-name="Normálníweb" style:family="paragraph">
      <style:paragraph-properties fo:margin-top="0in" fo:margin-bottom="0in"/>
    </style:style>
    <style:style style:name="T1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P15" style:parent-style-name="Normálníweb" style:family="paragraph">
      <style:paragraph-properties fo:margin-top="0in" fo:margin-bottom="0in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P17" style:parent-style-name="Normálníweb" style:family="paragraph">
      <style:paragraph-properties fo:margin-top="0in" fo:margin-bottom="0in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P19" style:parent-style-name="Normálníweb" style:family="paragraph">
      <style:paragraph-properties fo:margin-top="0in" fo:margin-bottom="0in"/>
    </style:style>
    <style:style style:name="T20" style:parent-style-name="Standardnípísmoodstavce" style:family="text">
      <style:text-properties fo:color="#000000" fo:font-size="14pt" style:font-size-asian="14pt" style:font-size-complex="14pt"/>
    </style:style>
    <style:style style:name="T21" style:parent-style-name="Standardnípísmoodstavce" style:family="text">
      <style:text-properties fo:color="#000000" fo:font-size="14pt" style:font-size-asian="14pt" style:font-size-complex="14pt"/>
    </style:style>
    <style:style style:name="P22" style:parent-style-name="Normálníweb" style:family="paragraph">
      <style:paragraph-properties fo:margin-top="0in" fo:margin-bottom="0in"/>
    </style:style>
    <style:style style:name="T23" style:parent-style-name="Standardnípísmoodstavce" style:family="text">
      <style:text-properties fo:color="#000000" fo:font-size="14pt" style:font-size-asian="14pt" style:font-size-complex="14pt"/>
    </style:style>
    <style:style style:name="P24" style:parent-style-name="Normálníweb" style:family="paragraph">
      <style:paragraph-properties fo:margin-top="0in" fo:margin-bottom="0in"/>
    </style:style>
    <style:style style:name="T25" style:parent-style-name="Standardnípísmoodstavce" style:family="text">
      <style:text-properties fo:color="#000000" fo:font-size="14pt" style:font-size-asian="14pt" style:font-size-complex="14pt"/>
    </style:style>
    <style:style style:name="P26" style:parent-style-name="Normálníweb" style:family="paragraph">
      <style:paragraph-properties fo:margin-top="0in" fo:margin-bottom="0in"/>
    </style:style>
    <style:style style:name="T27" style:parent-style-name="Standardnípísmoodstavce" style:family="text">
      <style:text-properties fo:color="#000000" fo:font-size="14pt" style:font-size-asian="14pt" style:font-size-complex="14pt"/>
    </style:style>
    <style:style style:name="T28" style:parent-style-name="Standardnípísmoodstavce" style:family="text">
      <style:text-properties fo:color="#000000" fo:font-size="14pt" style:font-size-asian="14pt" style:font-size-complex="14pt"/>
    </style:style>
    <style:style style:name="P29" style:parent-style-name="Normálníweb" style:family="paragraph">
      <style:paragraph-properties fo:margin-top="0in" fo:margin-bottom="0in"/>
    </style:style>
    <style:style style:name="T30" style:parent-style-name="Standardnípísmoodstavce" style:family="text">
      <style:text-properties fo:color="#000000" fo:font-size="14pt" style:font-size-asian="14pt" style:font-size-complex="14pt"/>
    </style:style>
    <style:style style:name="P31" style:parent-style-name="Normálníweb" style:family="paragraph">
      <style:paragraph-properties fo:margin-top="0in" fo:margin-bottom="0in"/>
    </style:style>
    <style:style style:name="T32" style:parent-style-name="Standardnípísmoodstavce" style:family="text">
      <style:text-properties fo:color="#000000" fo:font-size="14pt" style:font-size-asian="14pt" style:font-size-complex="14pt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P35" style:parent-style-name="Normálníweb" style:family="paragraph">
      <style:paragraph-properties fo:margin-top="0in" fo:margin-bottom="0in"/>
    </style:style>
    <style:style style:name="T36" style:parent-style-name="Standardnípísmoodstavce" style:family="text">
      <style:text-properties fo:color="#000000" fo:font-size="14pt" style:font-size-asian="14pt" style:font-size-complex="14pt"/>
    </style:style>
    <style:style style:name="T37" style:parent-style-name="Standardnípísmoodstavce" style:family="text">
      <style:text-properties fo:color="#000000" fo:font-size="14pt" style:font-size-asian="14pt" style:font-size-complex="14pt"/>
    </style:style>
    <style:style style:name="P38" style:parent-style-name="Normálníweb" style:family="paragraph">
      <style:paragraph-properties fo:margin-top="0in" fo:margin-bottom="0in"/>
    </style:style>
    <style:style style:name="T39" style:parent-style-name="Standardnípísmoodstavce" style:family="text">
      <style:text-properties fo:color="#000000" fo:font-size="14pt" style:font-size-asian="14pt" style:font-size-complex="14pt"/>
    </style:style>
    <style:style style:name="P40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P41" style:parent-style-name="Normálníweb" style:family="paragraph">
      <style:paragraph-properties fo:margin-top="0in" fo:margin-bottom="0in"/>
    </style:style>
    <style:style style:name="T4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43" style:parent-style-name="Normálníweb" style:family="paragraph">
      <style:paragraph-properties fo:margin-top="0in" fo:margin-bottom="0in"/>
    </style:style>
    <style:style style:name="T44" style:parent-style-name="Standardnípísmoodstavce" style:family="text">
      <style:text-properties fo:color="#000000" fo:font-size="14pt" style:font-size-asian="14pt" style:font-size-complex="14pt"/>
    </style:style>
    <style:style style:name="T45" style:parent-style-name="Standardnípísmoodstavce" style:family="text">
      <style:text-properties fo:color="#000000" fo:font-size="14pt" style:font-size-asian="14pt" style:font-size-complex="14pt"/>
    </style:style>
    <style:style style:name="P46" style:parent-style-name="Normálníweb" style:family="paragraph">
      <style:paragraph-properties fo:margin-top="0in" fo:margin-bottom="0in"/>
    </style:style>
    <style:style style:name="T47" style:parent-style-name="Standardnípísmoodstavce" style:family="text">
      <style:text-properties fo:color="#000000" fo:font-size="14pt" style:font-size-asian="14pt" style:font-size-complex="14pt"/>
    </style:style>
    <style:style style:name="P48" style:parent-style-name="Normálníweb" style:family="paragraph">
      <style:paragraph-properties fo:margin-top="0in" fo:margin-bottom="0in"/>
    </style:style>
    <style:style style:name="T49" style:parent-style-name="Standardnípísmoodstavce" style:family="text">
      <style:text-properties fo:color="#000000" fo:font-size="14pt" style:font-size-asian="14pt" style:font-size-complex="14pt"/>
    </style:style>
    <style:style style:name="P50" style:parent-style-name="Normálníweb" style:family="paragraph">
      <style:paragraph-properties fo:margin-top="0in" fo:margin-bottom="0in"/>
    </style:style>
    <style:style style:name="T51" style:parent-style-name="Standardnípísmoodstavce" style:family="text">
      <style:text-properties fo:color="#000000" fo:font-size="14pt" style:font-size-asian="14pt" style:font-size-complex="14pt"/>
    </style:style>
    <style:style style:name="P52" style:parent-style-name="Normálníweb" style:family="paragraph">
      <style:paragraph-properties fo:margin-top="0in" fo:margin-bottom="0in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P54" style:parent-style-name="Normálníweb" style:family="paragraph">
      <style:paragraph-properties fo:margin-top="0in" fo:margin-bottom="0in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P56" style:parent-style-name="Normálníweb" style:family="paragraph">
      <style:paragraph-properties fo:margin-top="0in" fo:margin-bottom="0in"/>
    </style:style>
    <style:style style:name="T57" style:parent-style-name="Standardnípísmoodstavce" style:family="text">
      <style:text-properties fo:color="#000000" fo:font-size="14pt" style:font-size-asian="14pt" style:font-size-complex="14pt"/>
    </style:style>
    <style:style style:name="P58" style:parent-style-name="Normálníweb" style:family="paragraph">
      <style:paragraph-properties fo:margin-top="0in" fo:margin-bottom="0in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P60" style:parent-style-name="Normálníweb" style:family="paragraph">
      <style:paragraph-properties fo:margin-top="0in" fo:margin-bottom="0in"/>
    </style:style>
    <style:style style:name="T61" style:parent-style-name="Standardnípísmoodstavce" style:family="text">
      <style:text-properties fo:color="#000000" fo:font-size="14pt" style:font-size-asian="14pt" style:font-size-complex="14pt"/>
    </style:style>
    <style:style style:name="T62" style:parent-style-name="Standardnípísmoodstavce" style:family="text">
      <style:text-properties fo:color="#000000" fo:font-size="14pt" style:font-size-asian="14pt" style:font-size-complex="14pt"/>
    </style:style>
    <style:style style:name="P63" style:parent-style-name="Normálníweb" style:family="paragraph">
      <style:paragraph-properties fo:margin-top="0in" fo:margin-bottom="0in"/>
    </style:style>
    <style:style style:name="T64" style:parent-style-name="Standardnípísmoodstavce" style:family="text">
      <style:text-properties fo:color="#000000" fo:font-size="14pt" style:font-size-asian="14pt" style:font-size-complex="14pt"/>
    </style:style>
    <style:style style:name="P65" style:parent-style-name="Normálníweb" style:family="paragraph">
      <style:paragraph-properties fo:margin-top="0in" fo:margin-bottom="0in"/>
    </style:style>
    <style:style style:name="T66" style:parent-style-name="Standardnípísmoodstavce" style:family="text">
      <style:text-properties fo:color="#000000" fo:font-size="14pt" style:font-size-asian="14pt" style:font-size-complex="14pt"/>
    </style:style>
    <style:style style:name="P67" style:parent-style-name="Normálníweb" style:family="paragraph">
      <style:paragraph-properties fo:margin-top="0in" fo:margin-bottom="0in"/>
    </style:style>
    <style:style style:name="T68" style:parent-style-name="Standardnípísmoodstavce" style:family="text">
      <style:text-properties fo:color="#000000" fo:font-size="14pt" style:font-size-asian="14pt" style:font-size-complex="14pt"/>
    </style:style>
    <style:style style:name="P69" style:parent-style-name="Normálníweb" style:family="paragraph">
      <style:paragraph-properties fo:margin-top="0in" fo:margin-bottom="0in"/>
    </style:style>
    <style:style style:name="T70" style:parent-style-name="Standardnípísmoodstavce" style:family="text">
      <style:text-properties fo:color="#000000" fo:font-size="14pt" style:font-size-asian="14pt" style:font-size-complex="14pt"/>
    </style:style>
    <style:style style:name="P71" style:parent-style-name="Normálníweb" style:family="paragraph">
      <style:paragraph-properties fo:margin-top="0in" fo:margin-bottom="0in"/>
    </style:style>
    <style:style style:name="T72" style:parent-style-name="Standardnípísmoodstavce" style:family="text">
      <style:text-properties fo:color="#000000" fo:font-size="14pt" style:font-size-asian="14pt" style:font-size-complex="14pt"/>
    </style:style>
    <style:style style:name="P73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P74" style:parent-style-name="Normálníweb" style:family="paragraph">
      <style:paragraph-properties fo:margin-top="0in" fo:margin-bottom="0in"/>
    </style:style>
    <style:style style:name="T7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álníweb" style:family="paragraph">
      <style:paragraph-properties fo:margin-top="0in" fo:margin-bottom="0in"/>
    </style:style>
    <style:style style:name="T77" style:parent-style-name="Standardnípísmoodstavce" style:family="text">
      <style:text-properties fo:color="#000000" fo:font-size="14pt" style:font-size-asian="14pt" style:font-size-complex="14pt"/>
    </style:style>
    <style:style style:name="P78" style:parent-style-name="Normálníweb" style:family="paragraph">
      <style:paragraph-properties fo:margin-top="0in" fo:margin-bottom="0in"/>
    </style:style>
    <style:style style:name="T79" style:parent-style-name="Standardnípísmoodstavce" style:family="text">
      <style:text-properties fo:color="#000000" fo:font-size="14pt" style:font-size-asian="14pt" style:font-size-complex="14pt"/>
    </style:style>
    <style:style style:name="T80" style:parent-style-name="Standardnípísmoodstavce" style:family="text">
      <style:text-properties fo:color="#000000" fo:font-size="14pt" style:font-size-asian="14pt" style:font-size-complex="14pt"/>
    </style:style>
    <style:style style:name="P81" style:parent-style-name="Normálníweb" style:family="paragraph">
      <style:paragraph-properties fo:margin-top="0in" fo:margin-bottom="0in"/>
    </style:style>
    <style:style style:name="T82" style:parent-style-name="Standardnípísmoodstavce" style:family="text">
      <style:text-properties fo:color="#000000" fo:font-size="14pt" style:font-size-asian="14pt" style:font-size-complex="14pt"/>
    </style:style>
    <style:style style:name="P83" style:parent-style-name="Normálníweb" style:family="paragraph">
      <style:paragraph-properties fo:margin-top="0in" fo:margin-bottom="0in"/>
    </style:style>
    <style:style style:name="T84" style:parent-style-name="Standardnípísmoodstavce" style:family="text">
      <style:text-properties fo:color="#000000" fo:font-size="14pt" style:font-size-asian="14pt" style:font-size-complex="14pt"/>
    </style:style>
    <style:style style:name="P85" style:parent-style-name="Normálníweb" style:family="paragraph">
      <style:paragraph-properties fo:margin-top="0in" fo:margin-bottom="0in"/>
    </style:style>
    <style:style style:name="T86" style:parent-style-name="Standardnípísmoodstavce" style:family="text">
      <style:text-properties fo:color="#000000" fo:font-size="14pt" style:font-size-asian="14pt" style:font-size-complex="14pt"/>
    </style:style>
    <style:style style:name="P87" style:parent-style-name="Normálníweb" style:family="paragraph">
      <style:paragraph-properties fo:margin-top="0in" fo:margin-bottom="0in"/>
    </style:style>
    <style:style style:name="T88" style:parent-style-name="Standardnípísmoodstavce" style:family="text">
      <style:text-properties fo:color="#000000" fo:font-size="14pt" style:font-size-asian="14pt" style:font-size-complex="14pt"/>
    </style:style>
    <style:style style:name="P89" style:parent-style-name="Normálníweb" style:family="paragraph">
      <style:paragraph-properties fo:margin-top="0in" fo:margin-bottom="0in"/>
    </style:style>
    <style:style style:name="T90" style:parent-style-name="Standardnípísmoodstavce" style:family="text">
      <style:text-properties fo:color="#000000" fo:font-size="14pt" style:font-size-asian="14pt" style:font-size-complex="14pt"/>
    </style:style>
    <style:style style:name="P91" style:parent-style-name="Normálníweb" style:family="paragraph">
      <style:paragraph-properties fo:margin-top="0in" fo:margin-bottom="0in"/>
    </style:style>
    <style:style style:name="T92" style:parent-style-name="Standardnípísmoodstavce" style:family="text">
      <style:text-properties fo:color="#000000" fo:font-size="14pt" style:font-size-asian="14pt" style:font-size-complex="14pt"/>
    </style:style>
    <style:style style:name="T93" style:parent-style-name="Standardnípísmoodstavce" style:family="text">
      <style:text-properties fo:color="#000000" fo:font-size="14pt" style:font-size-asian="14pt" style:font-size-complex="14pt"/>
    </style:style>
    <style:style style:name="P94" style:parent-style-name="Normálníweb" style:family="paragraph">
      <style:paragraph-properties fo:margin-top="0in" fo:margin-bottom="0in"/>
    </style:style>
    <style:style style:name="T95" style:parent-style-name="Standardnípísmoodstavce" style:family="text">
      <style:text-properties fo:color="#000000" fo:font-size="14pt" style:font-size-asian="14pt" style:font-size-complex="14pt"/>
    </style:style>
    <style:style style:name="P96" style:parent-style-name="Normálníweb" style:family="paragraph">
      <style:paragraph-properties fo:margin-top="0in" fo:margin-bottom="0in"/>
    </style:style>
    <style:style style:name="T97" style:parent-style-name="Standardnípísmoodstavce" style:family="text">
      <style:text-properties fo:color="#000000" fo:font-size="14pt" style:font-size-asian="14pt" style:font-size-complex="14pt"/>
    </style:style>
    <style:style style:name="P98" style:parent-style-name="Normálníweb" style:family="paragraph">
      <style:paragraph-properties fo:margin-top="0in" fo:margin-bottom="0in"/>
    </style:style>
    <style:style style:name="T99" style:parent-style-name="Standardnípísmoodstavce" style:family="text">
      <style:text-properties fo:color="#000000" fo:font-size="14pt" style:font-size-asian="14pt" style:font-size-complex="14pt"/>
    </style:style>
    <style:style style:name="P100" style:parent-style-name="Normálníweb" style:family="paragraph">
      <style:paragraph-properties fo:margin-top="0in" fo:margin-bottom="0in"/>
    </style:style>
    <style:style style:name="T101" style:parent-style-name="Standardnípísmoodstavce" style:family="text">
      <style:text-properties fo:color="#000000" fo:font-size="14pt" style:font-size-asian="14pt" style:font-size-complex="14pt"/>
    </style:style>
    <style:style style:name="P102" style:parent-style-name="Normálníweb" style:family="paragraph">
      <style:paragraph-properties fo:margin-top="0in" fo:margin-bottom="0in"/>
    </style:style>
    <style:style style:name="T103" style:parent-style-name="Standardnípísmoodstavce" style:family="text">
      <style:text-properties fo:color="#000000" fo:font-size="14pt" style:font-size-asian="14pt" style:font-size-complex="14pt"/>
    </style:style>
    <style:style style:name="P104" style:parent-style-name="Normálníweb" style:family="paragraph">
      <style:paragraph-properties fo:margin-top="0in" fo:margin-bottom="0in"/>
    </style:style>
    <style:style style:name="T105" style:parent-style-name="Standardnípísmoodstavce" style:family="text">
      <style:text-properties fo:color="#000000" fo:font-size="14pt" style:font-size-asian="14pt" style:font-size-complex="14pt"/>
    </style:style>
    <style:style style:name="P106" style:parent-style-name="Normálníweb" style:family="paragraph">
      <style:paragraph-properties fo:margin-top="0in" fo:margin-bottom="0in"/>
    </style:style>
    <style:style style:name="T107" style:parent-style-name="Standardnípísmoodstavce" style:family="text">
      <style:text-properties fo:color="#000000" fo:font-size="14pt" style:font-size-asian="14pt" style:font-size-complex="14pt"/>
    </style:style>
    <style:style style:name="P108" style:parent-style-name="Normálníweb" style:family="paragraph">
      <style:paragraph-properties fo:margin-top="0in" fo:margin-bottom="0in"/>
    </style:style>
    <style:style style:name="T109" style:parent-style-name="Standardnípísmoodstavce" style:family="text">
      <style:text-properties fo:color="#000000" fo:font-size="14pt" style:font-size-asian="14pt" style:font-size-complex="14pt"/>
    </style:style>
    <style:style style:name="T110" style:parent-style-name="Standardnípísmoodstavce" style:family="text">
      <style:text-properties fo:color="#000000" fo:font-size="14pt" style:font-size-asian="14pt" style:font-size-complex="14pt"/>
    </style:style>
    <style:style style:name="P111" style:parent-style-name="Normálníweb" style:family="paragraph">
      <style:paragraph-properties fo:margin-top="0in" fo:margin-bottom="0in"/>
    </style:style>
    <style:style style:name="T112" style:parent-style-name="Standardnípísmoodstavce" style:family="text">
      <style:text-properties fo:color="#000000" fo:font-size="14pt" style:font-size-asian="14pt" style:font-size-complex="14pt"/>
    </style:style>
    <style:style style:name="P113" style:parent-style-name="Normálníweb" style:family="paragraph">
      <style:paragraph-properties fo:margin-top="0in" fo:margin-bottom="0in"/>
    </style:style>
    <style:style style:name="T114" style:parent-style-name="Standardnípísmoodstavce" style:family="text">
      <style:text-properties fo:color="#000000" fo:font-size="14pt" style:font-size-asian="14pt" style:font-size-complex="14pt"/>
    </style:style>
    <style:style style:name="P115" style:parent-style-name="Normálníweb" style:family="paragraph">
      <style:paragraph-properties fo:margin-top="0in" fo:margin-bottom="0in"/>
    </style:style>
    <style:style style:name="T116" style:parent-style-name="Standardnípísmoodstavce" style:family="text">
      <style:text-properties fo:color="#000000" fo:font-size="14pt" style:font-size-asian="14pt" style:font-size-complex="14pt"/>
    </style:style>
    <style:style style:name="P117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P118" style:parent-style-name="Normálníweb" style:family="paragraph">
      <style:paragraph-properties fo:margin-top="0in" fo:margin-bottom="0in"/>
    </style:style>
    <style:style style:name="T11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120" style:parent-style-name="Normálníweb" style:family="paragraph">
      <style:paragraph-properties fo:margin-top="0in" fo:margin-bottom="0in"/>
    </style:style>
    <style:style style:name="T121" style:parent-style-name="Standardnípísmoodstavce" style:family="text">
      <style:text-properties fo:color="#000000" fo:font-size="14pt" style:font-size-asian="14pt" style:font-size-complex="14pt"/>
    </style:style>
    <style:style style:name="P122" style:parent-style-name="Normálníweb" style:family="paragraph">
      <style:paragraph-properties fo:margin-top="0in" fo:margin-bottom="0in"/>
    </style:style>
    <style:style style:name="T123" style:parent-style-name="Standardnípísmoodstavce" style:family="text">
      <style:text-properties fo:color="#000000" fo:font-size="14pt" style:font-size-asian="14pt" style:font-size-complex="14pt"/>
    </style:style>
    <style:style style:name="P124" style:parent-style-name="Normálníweb" style:family="paragraph">
      <style:paragraph-properties fo:margin-top="0in" fo:margin-bottom="0in"/>
    </style:style>
    <style:style style:name="T125" style:parent-style-name="Standardnípísmoodstavce" style:family="text">
      <style:text-properties fo:color="#000000" fo:font-size="14pt" style:font-size-asian="14pt" style:font-size-complex="14pt"/>
    </style:style>
    <style:style style:name="P126" style:parent-style-name="Normálníweb" style:family="paragraph">
      <style:paragraph-properties fo:margin-top="0in" fo:margin-bottom="0in"/>
    </style:style>
    <style:style style:name="T127" style:parent-style-name="Standardnípísmoodstavce" style:family="text">
      <style:text-properties fo:color="#000000" fo:font-size="14pt" style:font-size-asian="14pt" style:font-size-complex="14pt"/>
    </style:style>
    <style:style style:name="P128" style:parent-style-name="Normálníweb" style:family="paragraph">
      <style:paragraph-properties fo:margin-top="0in" fo:margin-bottom="0in"/>
    </style:style>
    <style:style style:name="T129" style:parent-style-name="Standardnípísmoodstavce" style:family="text">
      <style:text-properties fo:color="#000000" fo:font-size="14pt" style:font-size-asian="14pt" style:font-size-complex="14pt"/>
    </style:style>
    <style:style style:name="P130" style:parent-style-name="Normálníweb" style:family="paragraph">
      <style:paragraph-properties fo:margin-top="0in" fo:margin-bottom="0in"/>
    </style:style>
    <style:style style:name="T131" style:parent-style-name="Standardnípísmoodstavce" style:family="text">
      <style:text-properties fo:color="#000000" fo:font-size="14pt" style:font-size-asian="14pt" style:font-size-complex="14pt"/>
    </style:style>
    <style:style style:name="T132" style:parent-style-name="Standardnípísmoodstavce" style:family="text">
      <style:text-properties fo:color="#000000" fo:font-size="14pt" style:font-size-asian="14pt" style:font-size-complex="14pt"/>
    </style:style>
    <style:style style:name="P133" style:parent-style-name="Normálníweb" style:family="paragraph">
      <style:paragraph-properties fo:margin-top="0in" fo:margin-bottom="0in"/>
    </style:style>
    <style:style style:name="T134" style:parent-style-name="Standardnípísmoodstavce" style:family="text">
      <style:text-properties fo:color="#000000" fo:font-size="14pt" style:font-size-asian="14pt" style:font-size-complex="14pt"/>
    </style:style>
    <style:style style:name="P135" style:parent-style-name="Normálníweb" style:family="paragraph">
      <style:paragraph-properties fo:margin-top="0in" fo:margin-bottom="0in"/>
    </style:style>
    <style:style style:name="T136" style:parent-style-name="Standardnípísmoodstavce" style:family="text">
      <style:text-properties fo:color="#000000" fo:font-size="14pt" style:font-size-asian="14pt" style:font-size-complex="14pt"/>
    </style:style>
    <style:style style:name="P137" style:parent-style-name="Normálníweb" style:family="paragraph">
      <style:paragraph-properties fo:margin-top="0in" fo:margin-bottom="0in"/>
    </style:style>
    <style:style style:name="T138" style:parent-style-name="Standardnípísmoodstavce" style:family="text">
      <style:text-properties fo:color="#000000" fo:font-size="14pt" style:font-size-asian="14pt" style:font-size-complex="14pt"/>
    </style:style>
    <style:style style:name="P139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T140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41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42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43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44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45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46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47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48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49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50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51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52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53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54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55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T157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58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59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0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1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2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3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4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5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6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7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8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69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P170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72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7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74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75" style:parent-style-name="Normálníweb" style:family="paragraph">
      <style:paragraph-properties fo:margin-top="0in" fo:margin-bottom="0in"/>
    </style:style>
    <style:style style:name="T17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Standardnípísmoodstavce" style:family="text">
      <style:text-properties fo:font-size="14pt" style:font-size-asian="14pt" style:font-size-complex="14pt"/>
    </style:style>
    <style:style style:name="T178" style:parent-style-name="Standardnípísmoodstavce" style:family="text">
      <style:text-properties fo:font-size="14pt" style:font-size-asian="14pt" style:font-size-complex="14pt"/>
    </style:style>
    <style:style style:name="P179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80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82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8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84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85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8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87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89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90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91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9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94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9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9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98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99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201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202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204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205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20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T208" style:parent-style-name="Standardnípísmoodstavce" style:family="text">
      <style:text-properties fo:font-size="14pt" style:font-size-asian="14pt" style:font-size-complex="14pt"/>
    </style:style>
    <style:style style:name="T20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O JSME DĚLALI V LISTOPADU 2021 <text:s/>PŘÍPRAVNÁ TŘÍDA</text:p>
      <text:p text:style-name="P2"/>
      <text:p text:style-name="P3">Téma měsíce: <text:s text:c="4"/>1.<text:s/>DOPRAVA A BEZPEČNOST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PRVNÍ POMOC</text:p>
                                </text:list-item>
                                <text:list-item>
                                  <text:p text:style-name="P5">PODZIMNÍ PŘÍRODA</text:p>
                                </text:list-item>
                                <text:list-item>
                                  <text:p text:style-name="P6">SV. MARTIN</text:p>
                                </text:list-item>
                                <text:list-item>
                                  <text:p text:style-name="P7">17.Listopa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<text:span text:style-name="T10">Co jsme dělali:</text:span><text:span text:style-name="T11"><text:s/></text:span><text:span text:style-name="T12">Povídali jsme si o<text:s/></text:span><text:span text:style-name="T13">dopravních prostředcích, dopravních pravidlech a bezpečnosti na cestách. Děti se seznámily s dopravními značkami a jejich významem. Naučili jsme se důležítá telefonní čísla. Naučili jsme se, kam volat a co dělat, když potřebujeme záchrannou službu, hasiče<text:s/></text:span><text:span text:style-name="T14">nebo policii.</text:span></text:p>
      <text:p text:style-name="P15"><text:span text:style-name="T16">Děti se zúčastnily programu Dopravní výchova.</text:span></text:p>
      <text:p text:style-name="P17"><text:span text:style-name="T18">Seznámili jsme se s tradicí Sv. Martina</text:span></text:p>
      <text:p text:style-name="P19"><text:span text:style-name="T20">Povídali jsme si o státním svátku 17.listopad a zúčastnili jsme se události se školou – Film Fanny a pes, Národní třída, beseda s pamětnicí, cinkání klíčem</text:span><text:span text:style-name="T21">i a zpěv písní</text:span></text:p>
      <text:p text:style-name="P22"><text:span text:style-name="T23">Venku jsme pozorovali změny v přírodě a sbírali podzimní přírodniny – listy, šípky, šišky, kaštany atd.</text:span></text:p>
      <text:p text:style-name="P24"><text:span text:style-name="T25">Na malém turistovi jsme objevovali okolí – Marvánek, Rozpakov, Japonská zahrada, Mlýnský rybník, Výstava 1.Republika</text:span></text:p>
      <text:p text:style-name="P26"><text:span text:style-name="T27">Na skolní farmě jsme</text:span><text:span text:style-name="T28"><text:s/>se zůčastili programu – Honba za pokladem s žížalákem Ferdou</text:span></text:p>
      <text:p text:style-name="P29"><text:span text:style-name="T30">Na dopravním hřišti jsme si opakovali pravidla silničního provozu, značky atd.</text:span></text:p>
      <text:p text:style-name="P31"><text:span text:style-name="T32">Zúčastnili jsme se akce s hasiči na náměstí</text:span></text:p>
      <text:p text:style-name="P33"><text:span text:style-name="T34">V knihovně jsme se zúčastnili besedy a vrátili a půjčili knížky</text:span></text:p>
      <text:p text:style-name="P35"><text:span text:style-name="T36">Dozvědě</text:span><text:span text:style-name="T37">li jsme se něco o adventu a společně jsme si zazpívali vánoční koledy za doprovodu houslí, kytary a flétny</text:span></text:p>
      <text:p text:style-name="P38"><text:span text:style-name="T39">Prohlédli jsme si a nakoupili výrobky na školním jarmarku</text:span></text:p>
      <text:p text:style-name="P40"/>
      <text:p text:style-name="P41"><text:span text:style-name="T42">Výtvarné projekty:</text:span></text:p>
      <text:p text:style-name="P43"><text:span text:style-name="T44">Podzimní strom – nakreslení stromu, lepení listů, tištění pomocí<text:s/></text:span><text:span text:style-name="T45">vatových tyčinek</text:span></text:p>
      <text:p text:style-name="P46"><text:span text:style-name="T47">Semafor – stříhání, lepení</text:span></text:p>
      <text:p text:style-name="P48"><text:span text:style-name="T49">Keramika – košíčky</text:span></text:p>
      <text:p text:style-name="P50"><text:span text:style-name="T51">Martin na bílem koni – černý papír, stříhání lepení</text:span></text:p>
      <text:p text:style-name="P52"><text:span text:style-name="T53">Výroba transparentů</text:span></text:p>
      <text:p text:style-name="P54"><text:span text:style-name="T55">Vlajka České Republiky</text:span></text:p>
      <text:p text:style-name="P56"><text:span text:style-name="T57">Výzdoba třídy – vázání listů a šípků na provázek</text:span></text:p>
      <text:p text:style-name="P58"><text:span text:style-name="T59">Malování a obtiskání listů - strom</text:span></text:p>
      <text:p text:style-name="P60"><text:span text:style-name="T61">Podzimní<text:s/></text:span><text:span text:style-name="T62">skřítci z listů</text:span></text:p>
      <text:p text:style-name="P63"><text:span text:style-name="T64">Stromeček – obkreslování, stříhání</text:span></text:p>
      <text:soft-page-break/>
      <text:p text:style-name="P65"><text:span text:style-name="T66">Vánoční ozdoby – obkreslování, vystříhování</text:span></text:p>
      <text:p text:style-name="P67"><text:span text:style-name="T68">Vánoční přání – stříhání, lepení</text:span></text:p>
      <text:p text:style-name="P69"><text:span text:style-name="T70">Pozvánka</text:span></text:p>
      <text:p text:style-name="P71"><text:span text:style-name="T72">Ozdoby z kaštanů – malování barvou, navlékání na provázek</text:span></text:p>
      <text:p text:style-name="P73"/>
      <text:p text:style-name="P74"><text:span text:style-name="T75">Pracovní listy:</text:span></text:p>
      <text:p text:style-name="P76"><text:span text:style-name="T77">Letadla – grafomotorika</text:span></text:p>
      <text:p text:style-name="P78"><text:span text:style-name="T79">Postup podle instruk</text:span><text:span text:style-name="T80">cí – pomož klukovi přejít silnici</text:span></text:p>
      <text:p text:style-name="P81"><text:span text:style-name="T82">Geometrické tvary – spoj, grafomotorika</text:span></text:p>
      <text:p text:style-name="P83"><text:span text:style-name="T84">Na Svatého Martina kouřívá se z komína – grafomotorika</text:span></text:p>
      <text:p text:style-name="P85"><text:span text:style-name="T86">Co začíná na písmeno M</text:span></text:p>
      <text:p text:style-name="P87"><text:span text:style-name="T88">Vyznač šipky – pravo-levá orientace</text:span></text:p>
      <text:p text:style-name="P89"><text:span text:style-name="T90">Dopň co následuje – dějová posloupnost – stříhání lepení</text:span></text:p>
      <text:p text:style-name="P91"><text:span text:style-name="T92">Cesty – gra</text:span><text:span text:style-name="T93">fomotorika</text:span></text:p>
      <text:p text:style-name="P94"><text:span text:style-name="T95">Co kam jede – pravo-levá orientace</text:span></text:p>
      <text:p text:style-name="P96"><text:span text:style-name="T97">Spočítej vločky</text:span></text:p>
      <text:p text:style-name="P98"><text:span text:style-name="T99">Počet slabik</text:span></text:p>
      <text:p text:style-name="P100"><text:span text:style-name="T101">Spodní smyčka - grafomotorika</text:span></text:p>
      <text:p text:style-name="P102"><text:span text:style-name="T103">Uvolnění ruky – grafomotorika</text:span></text:p>
      <text:p text:style-name="P104"><text:span text:style-name="T105">Spoj stejný počet</text:span></text:p>
      <text:p text:style-name="P106"><text:span text:style-name="T107">Cesta dopravních prostředků – grafomotorika</text:span></text:p>
      <text:p text:style-name="P108"><text:span text:style-name="T109">Fanny a pes – hledání rozdílů, bludiště, překresli obrázek,</text:span><text:span text:style-name="T110"><text:s/>vybarvi Fanny</text:span></text:p>
      <text:p text:style-name="P111"><text:span text:style-name="T112">Spočítej a zakroužkuj počet</text:span></text:p>
      <text:p text:style-name="P113"><text:span text:style-name="T114">Najdi stejné znaky – cvičení pozornosti</text:span></text:p>
      <text:p text:style-name="P115"><text:span text:style-name="T116">Spočítej tečky, zapiš počet</text:span></text:p>
      <text:p text:style-name="P117"/>
      <text:p text:style-name="P118"><text:span text:style-name="T119">Knihy a čtení:</text:span></text:p>
      <text:p text:style-name="P120"><text:span text:style-name="T121">Dějiny udatného národa</text:span></text:p>
      <text:p text:style-name="P122"><text:span text:style-name="T123">Příběhy 17.listopadu</text:span></text:p>
      <text:p text:style-name="P124"><text:span text:style-name="T125">Vzpomínkomat</text:span></text:p>
      <text:p text:style-name="P126"><text:span text:style-name="T127">Pověst o Sv. Martinovi</text:span></text:p>
      <text:p text:style-name="P128"><text:span text:style-name="T129">Historie dopravních prostředků</text:span></text:p>
      <text:p text:style-name="P130"><text:span text:style-name="T131">Dopravni prostředk</text:span><text:span text:style-name="T132">y</text:span></text:p>
      <text:p text:style-name="P133"><text:span text:style-name="T134">Lindberch – příběh myšáka</text:span></text:p>
      <text:p text:style-name="P135"><text:span text:style-name="T136">Medovníček a řeka Modrávka</text:span></text:p>
      <text:p text:style-name="P137"><text:span text:style-name="T138">Medovníček na cestách</text:span></text:p>
      <text:p text:style-name="P139"/>
      <text:p text:style-name="Standard"><text:span text:style-name="T140">Pohybové, rytmické a smyslové hry:</text:span></text:p>
      <text:p text:style-name="Standard"><text:span text:style-name="T141">Mrazík</text:span></text:p>
      <text:p text:style-name="Standard"><text:span text:style-name="T142">Pravo – levá orientace</text:span></text:p>
      <text:p text:style-name="Standard"><text:span text:style-name="T143">Dopravní pexeso</text:span></text:p>
      <text:soft-page-break/>
      <text:p text:style-name="Standard"><text:span text:style-name="T144">Skládačky – dopravní prostředky</text:span></text:p>
      <text:p text:style-name="Standard"><text:span text:style-name="T145">Cukr, káva, limonáda</text:span></text:p>
      <text:p text:style-name="Standard"><text:span text:style-name="T146">Vytleskávání slabik</text:span></text:p>
      <text:p text:style-name="Standard"><text:span text:style-name="T147">Logopedická chvilka –<text:s/></text:span><text:span text:style-name="T148">komínek, balonek, pejsek, koníček, foukání do peříčka atd.</text:span></text:p>
      <text:p text:style-name="Standard"><text:span text:style-name="T149">Dopravní hádanky</text:span></text:p>
      <text:p text:style-name="Standard"><text:span text:style-name="T150">Sochy</text:span></text:p>
      <text:p text:style-name="Standard"><text:span text:style-name="T151">Semafor</text:span></text:p>
      <text:p text:style-name="Standard"><text:span text:style-name="T152">Na auta</text:span></text:p>
      <text:p text:style-name="Standard"><text:span text:style-name="T153">Tichá pošta</text:span></text:p>
      <text:p text:style-name="Standard"><text:span text:style-name="T154">Na rybičky a rybáře</text:span></text:p>
      <text:p text:style-name="Standard"><text:span text:style-name="T155">Kuba řekl</text:span></text:p>
      <text:p text:style-name="P156"/>
      <text:p text:style-name="Standard"><text:span text:style-name="T157">Písničky a básničky:</text:span></text:p>
      <text:p text:style-name="Standard"><text:span text:style-name="T158">Listopad</text:span></text:p>
      <text:p text:style-name="Standard"><text:span text:style-name="T159">Rychlá kola</text:span></text:p>
      <text:p text:style-name="Standard"><text:span text:style-name="T160">Kde domov můj</text:span></text:p>
      <text:p text:style-name="Standard"><text:span text:style-name="T161">Náměšť</text:span></text:p>
      <text:p text:style-name="Standard"><text:span text:style-name="T162">Jednou budem dál</text:span></text:p>
      <text:p text:style-name="Standard"><text:span text:style-name="T163">Pranostiky</text:span></text:p>
      <text:p text:style-name="Standard"><text:span text:style-name="T164">Počasí</text:span></text:p>
      <text:p text:style-name="Standard"><text:span text:style-name="T165">Martin na bílém<text:s/></text:span><text:span text:style-name="T166">koni</text:span></text:p>
      <text:p text:style-name="Standard"><text:span text:style-name="T167">Vánoční koledy Dva mrazíci</text:span></text:p>
      <text:p text:style-name="Standard"><text:span text:style-name="T168">Bude zima, bude mráz</text:span></text:p>
      <text:p text:style-name="Standard"><text:span text:style-name="T169">Vločka</text:span></text:p>
      <text:p text:style-name="P170"/>
      <text:p text:style-name="P171">Vocabulary:</text:p>
      <text:p text:style-name="P172">Transport: car, taxi, ambulance, police car, fire truck, motorcycle, bicycle, bus, train, tram, plane, helicopter, spaceship, ship, submarine, snowmobile, truck, garbage<text:s/>truck, cement truck, crane, bulldozer, tractor</text:p>
      <text:p text:style-name="P173">Drivers: driver, rider, pilot, captain, truck driver</text:p>
      <text:p text:style-name="P174"/>
      <text:p text:style-name="P175"><text:span text:style-name="T176">Show and Tell:<text:s/></text:span><text:span text:style-name="T177">every Tuesday morning we now have a regular show and tell session where the kids can show a toy, a photo of their pet, or any other<text:s/></text:span><text:span text:style-name="T178">interesting thing they wanna share with the class, and then describe it.</text:span></text:p>
      <text:p text:style-name="P179"/>
      <text:p text:style-name="P180">Books:</text:p>
      <text:p text:style-name="P181">Bear on a bike</text:p>
      <text:p text:style-name="P182">Cars: Tales from the track</text:p>
      <text:p text:style-name="P183">The Three Little Pigs</text:p>
      <text:p text:style-name="P184">Curious George takes a train</text:p>
      <text:p text:style-name="P185"/>
      <text:p text:style-name="P186"/>
      <text:p text:style-name="P187">Art:</text:p>
      <text:p text:style-name="P188">Cutting out Christmas decorations</text:p>
      <text:p text:style-name="P189">Decorating Christmas items</text:p>
      <text:p text:style-name="P190"/>
      <text:p text:style-name="P191">Worksheets:</text:p>
      <text:p text:style-name="P192">The kids have worked on recognizing how many items are on a picture,<text:s/>numbers 8 and 9.</text:p>
      <text:p text:style-name="P193"/>
      <text:p text:style-name="P194">Morning workout:</text:p>
      <text:p text:style-name="P195">Every morning we start the lesson with a proper morning stretch with music for kids that help them find a certain tempo. We stretch the neck, all parts of hands/arms/feet/legs, and loosen up our midsection and our fingers.</text:p>
      <text:p text:style-name="P196"/>
      <text:p text:style-name="P197">This month we have also started an activity called stop/dance with music which the kids really enjoy, and which demands concentration and coordination on their part.</text:p>
      <text:p text:style-name="P198"/>
      <text:p text:style-name="P199">Games:</text:p>
      <text:p text:style-name="P200">While<text:s/>some of the kids have flute lessons with Klarka, the others have „games“ afternoon, where they learn to play various card and board games.</text:p>
      <text:p text:style-name="P201"/>
      <text:p text:style-name="P202">Sports:</text:p>
      <text:p text:style-name="P203">This month we once again had the chance to use the indoors sports facilities at Fialka just next to the school.</text:p>
      <text:p text:style-name="P204"/>
      <text:p text:style-name="P205">Special events:</text:p>
      <text:p text:style-name="P206">The kids watched the movie “Fany a Pes” in Czech but discussing the premise in detail in English with me. This relates a lot with their own parents' experiences in the time of the Velvet Revolution.</text:p>
      <text:p text:style-name="P207"/>
      <text:p text:style-name="Standard"><text:span text:style-name="T208">Also, the kids have started to lea</text:span><text:span text:style-name="T209">rn Christmas carro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cs" style:country-asian="CZ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Gajdová</meta:initial-creator>
    <dc:creator>Extensa4</dc:creator>
    <meta:creation-date>2021-11-30T18:57:00Z</meta:creation-date>
    <dc:date>2021-12-01T09:53:00Z</dc:date>
    <meta:template xlink:href="Normal" xlink:type="simple"/>
    <meta:editing-cycles>4</meta:editing-cycles>
    <meta:editing-duration>PT3300S</meta:editing-duration>
    <meta:document-statistic meta:page-count="4" meta:paragraph-count="10" meta:word-count="727" meta:character-count="5013" meta:row-count="35" meta:non-whitespace-character-count="4296"/>
  </office:meta>
</office:document-meta>
</file>