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  <style:text-properties fo:font-weight="bold" style:font-weight-asian="bold" fo:color="#ED7D31" fo:font-size="24pt" style:font-size-asian="24pt" style:font-size-complex="24pt"/>
    </style:style>
    <style:style style:name="T2" style:parent-style-name="Standardnípísmoodstavce" style:family="text">
      <style:text-properties fo:font-weight="bold" style:font-weight-asian="bold" fo:color="#ED7D31" fo:font-size="24pt" style:font-size-asian="24pt" style:font-size-complex="24pt"/>
    </style:style>
    <style:style style:name="T3" style:parent-style-name="Standardnípísmoodstavce" style:family="text">
      <style:text-properties fo:color="#ED7D31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color="#ED7D31" fo:font-size="16pt" style:font-size-asian="16pt" style:font-size-complex="16pt"/>
    </style:style>
    <style:style style:name="P5" style:parent-style-name="Normální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6" style:parent-style-name="Normálníweb" style:family="paragraph">
      <style:paragraph-properties fo:margin-top="0in" fo:margin-bottom="0in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weight-complex="bold" fo:font-size="14pt" style:font-size-asian="14pt" style:font-size-complex="14pt"/>
    </style:style>
    <style:style style:name="P9" style:parent-style-name="Normálníweb" style:family="paragraph">
      <style:paragraph-properties fo:margin-top="0in" fo:margin-bottom="0in"/>
    </style:style>
    <style:style style:name="T10" style:parent-style-name="Standardnípísmoodstavce" style:family="text">
      <style:text-properties style:font-weight-complex="bold" fo:font-size="14pt" style:font-size-asian="14pt" style:font-size-complex="14pt"/>
    </style:style>
    <style:style style:name="P11" style:parent-style-name="Normálníweb" style:family="paragraph">
      <style:paragraph-properties fo:margin-top="0in" fo:margin-bottom="0in"/>
    </style:style>
    <style:style style:name="T12" style:parent-style-name="Standardnípísmoodstavce" style:family="text">
      <style:text-properties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weight-complex="bold" fo:font-size="14pt" style:font-size-asian="14pt" style:font-size-complex="14pt"/>
    </style:style>
    <style:style style:name="P14" style:parent-style-name="Normálníweb" style:family="paragraph">
      <style:paragraph-properties fo:margin-top="0in" fo:margin-bottom="0in"/>
    </style:style>
    <style:style style:name="T15" style:parent-style-name="Standardnípísmoodstavce" style:family="text">
      <style:text-properties style:font-weight-complex="bold" fo:font-size="14pt" style:font-size-asian="14pt" style:font-size-complex="14pt"/>
    </style:style>
    <style:style style:name="P16" style:parent-style-name="Normálníweb" style:family="paragraph">
      <style:paragraph-properties fo:margin-top="0in" fo:margin-bottom="0in"/>
    </style:style>
    <style:style style:name="T17" style:parent-style-name="Standardnípísmoodstavce" style:family="text">
      <style:text-properties style:font-weight-complex="bold" fo:font-size="14pt" style:font-size-asian="14pt" style:font-size-complex="14pt"/>
    </style:style>
    <style:style style:name="P18" style:parent-style-name="Normálníweb" style:family="paragraph">
      <style:paragraph-properties fo:margin-top="0in" fo:margin-bottom="0in"/>
    </style:style>
    <style:style style:name="T19" style:parent-style-name="Standardnípísmoodstavce" style:family="text">
      <style:text-properties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weight-complex="bold" fo:font-size="14pt" style:font-size-asian="14pt" style:font-size-complex="14pt"/>
    </style:style>
    <style:style style:name="P21" style:parent-style-name="Normálníweb" style:family="paragraph">
      <style:paragraph-properties fo:margin-top="0in" fo:margin-bottom="0in"/>
    </style:style>
    <style:style style:name="T22" style:parent-style-name="Standardnípísmoodstavce" style:family="text">
      <style:text-properties style:font-weight-complex="bold" fo:font-size="14pt" style:font-size-asian="14pt" style:font-size-complex="14pt"/>
    </style:style>
    <style:style style:name="P23" style:parent-style-name="Normálníweb" style:family="paragraph">
      <style:paragraph-properties fo:margin-top="0in" fo:margin-bottom="0in"/>
    </style:style>
    <style:style style:name="T24" style:parent-style-name="Standardnípísmoodstavce" style:family="text">
      <style:text-properties style:font-weight-complex="bold" fo:font-size="14pt" style:font-size-asian="14pt" style:font-size-complex="14pt"/>
    </style:style>
    <style:style style:name="P25" style:parent-style-name="Normálníweb" style:family="paragraph">
      <style:paragraph-properties fo:margin-top="0in" fo:margin-bottom="0in"/>
    </style:style>
    <style:style style:name="T26" style:parent-style-name="Standardnípísmoodstavce" style:family="text">
      <style:text-properties style:font-weight-complex="bold" fo:font-size="14pt" style:font-size-asian="14pt" style:font-size-complex="14pt"/>
    </style:style>
    <style:style style:name="P27" style:parent-style-name="Normálníweb" style:family="paragraph">
      <style:paragraph-properties fo:margin-top="0in" fo:margin-bottom="0in"/>
    </style:style>
    <style:style style:name="T28" style:parent-style-name="Standardnípísmoodstavce" style:family="text">
      <style:text-properties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weight-complex="bold" fo:font-size="14pt" style:font-size-asian="14pt" style:font-size-complex="14pt"/>
    </style:style>
    <style:style style:name="P30" style:parent-style-name="Normálníweb" style:family="paragraph">
      <style:paragraph-properties fo:margin-top="0in" fo:margin-bottom="0in"/>
    </style:style>
    <style:style style:name="T31" style:parent-style-name="Standardnípísmoodstavce" style:family="text">
      <style:text-properties style:font-weight-complex="bold" fo:font-size="14pt" style:font-size-asian="14pt" style:font-size-complex="14pt"/>
    </style:style>
    <style:style style:name="P32" style:parent-style-name="Normálníweb" style:family="paragraph">
      <style:paragraph-properties fo:margin-top="0in" fo:margin-bottom="0in"/>
    </style:style>
    <style:style style:name="T33" style:parent-style-name="Standardnípísmoodstavce" style:family="text">
      <style:text-properties style:font-weight-complex="bold" fo:font-size="14pt" style:font-size-asian="14pt" style:font-size-complex="14pt"/>
    </style:style>
    <style:style style:name="P34" style:parent-style-name="Normálníweb" style:family="paragraph">
      <style:paragraph-properties fo:margin-top="0in" fo:margin-bottom="0in"/>
    </style:style>
    <style:style style:name="T35" style:parent-style-name="Standardnípísmoodstavce" style:family="text">
      <style:text-properties style:font-weight-complex="bold" fo:font-size="14pt" style:font-size-asian="14pt" style:font-size-complex="14pt"/>
    </style:style>
    <style:style style:name="P36" style:parent-style-name="Normálníweb" style:family="paragraph">
      <style:paragraph-properties fo:margin-top="0in" fo:margin-bottom="0in"/>
    </style:style>
    <style:style style:name="T37" style:parent-style-name="Standardnípísmoodstavce" style:family="text">
      <style:text-properties style:font-weight-complex="bold" fo:font-size="14pt" style:font-size-asian="14pt" style:font-size-complex="14pt"/>
    </style:style>
    <style:style style:name="T38" style:parent-style-name="Standardnípísmoodstavce" style:family="text">
      <style:text-properties style:font-weight-complex="bold" fo:font-size="14pt" style:font-size-asian="14pt" style:font-size-complex="14pt"/>
    </style:style>
    <style:style style:name="P39" style:parent-style-name="Normálníweb" style:family="paragraph">
      <style:paragraph-properties fo:margin-top="0in" fo:margin-bottom="0in"/>
    </style:style>
    <style:style style:name="T40" style:parent-style-name="Standardnípísmoodstavce" style:family="text">
      <style:text-properties style:font-weight-complex="bold" fo:font-size="14pt" style:font-size-asian="14pt" style:font-size-complex="14pt"/>
    </style:style>
    <style:style style:name="P41" style:parent-style-name="Normálníweb" style:family="paragraph">
      <style:paragraph-properties fo:margin-top="0in" fo:margin-bottom="0in"/>
      <style:text-properties style:font-weight-complex="bold" fo:font-size="14pt" style:font-size-asian="14pt" style:font-size-complex="14pt"/>
    </style:style>
    <style:style style:name="P42" style:parent-style-name="Normálníweb" style:family="paragraph">
      <style:paragraph-properties fo:margin-top="0in" fo:margin-bottom="0in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4" style:parent-style-name="Normálníweb" style:family="paragraph">
      <style:paragraph-properties fo:margin-top="0in" fo:margin-bottom="0in"/>
    </style:style>
    <style:style style:name="T45" style:parent-style-name="Standardnípísmoodstavce" style:family="text">
      <style:text-properties style:font-weight-complex="bold" fo:font-size="14pt" style:font-size-asian="14pt" style:font-size-complex="14pt"/>
    </style:style>
    <style:style style:name="P46" style:parent-style-name="Normálníweb" style:family="paragraph">
      <style:paragraph-properties fo:margin-top="0in" fo:margin-bottom="0in"/>
    </style:style>
    <style:style style:name="T47" style:parent-style-name="Standardnípísmoodstavce" style:family="text">
      <style:text-properties style:font-weight-complex="bold" fo:font-size="14pt" style:font-size-asian="14pt" style:font-size-complex="14pt"/>
    </style:style>
    <style:style style:name="P48" style:parent-style-name="Normálníweb" style:family="paragraph">
      <style:paragraph-properties fo:margin-top="0in" fo:margin-bottom="0in"/>
    </style:style>
    <style:style style:name="T49" style:parent-style-name="Standardnípísmoodstavce" style:family="text">
      <style:text-properties style:font-weight-complex="bold" fo:font-size="14pt" style:font-size-asian="14pt" style:font-size-complex="14pt"/>
    </style:style>
    <style:style style:name="P50" style:parent-style-name="Normálníweb" style:family="paragraph">
      <style:paragraph-properties fo:margin-top="0in" fo:margin-bottom="0in"/>
    </style:style>
    <style:style style:name="T51" style:parent-style-name="Standardnípísmoodstavce" style:family="text">
      <style:text-properties style:font-weight-complex="bold" fo:font-size="14pt" style:font-size-asian="14pt" style:font-size-complex="14pt"/>
    </style:style>
    <style:style style:name="P52" style:parent-style-name="Normálníweb" style:family="paragraph">
      <style:paragraph-properties fo:margin-top="0in" fo:margin-bottom="0in"/>
    </style:style>
    <style:style style:name="T53" style:parent-style-name="Standardnípísmoodstavce" style:family="text">
      <style:text-properties style:font-weight-complex="bold" fo:font-size="14pt" style:font-size-asian="14pt" style:font-size-complex="14pt"/>
    </style:style>
    <style:style style:name="P54" style:parent-style-name="Normálníweb" style:family="paragraph">
      <style:paragraph-properties fo:margin-top="0in" fo:margin-bottom="0in"/>
    </style:style>
    <style:style style:name="T55" style:parent-style-name="Standardnípísmoodstavce" style:family="text">
      <style:text-properties style:font-weight-complex="bold" fo:font-size="14pt" style:font-size-asian="14pt" style:font-size-complex="14pt"/>
    </style:style>
    <style:style style:name="P56" style:parent-style-name="Normálníweb" style:family="paragraph">
      <style:paragraph-properties fo:margin-top="0in" fo:margin-bottom="0in"/>
    </style:style>
    <style:style style:name="T57" style:parent-style-name="Standardnípísmoodstavce" style:family="text">
      <style:text-properties style:font-weight-complex="bold" fo:font-size="14pt" style:font-size-asian="14pt" style:font-size-complex="14pt"/>
    </style:style>
    <style:style style:name="P58" style:parent-style-name="Normálníweb" style:family="paragraph">
      <style:paragraph-properties fo:margin-top="0in" fo:margin-bottom="0in"/>
      <style:text-properties style:font-weight-complex="bold" fo:font-size="14pt" style:font-size-asian="14pt" style:font-size-complex="14pt"/>
    </style:style>
    <style:style style:name="P59" style:parent-style-name="Normálníweb" style:family="paragraph">
      <style:paragraph-properties fo:margin-top="0in" fo:margin-bottom="0in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1" style:parent-style-name="Normálníweb" style:family="paragraph">
      <style:paragraph-properties fo:margin-top="0in" fo:margin-bottom="0in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P63" style:parent-style-name="Normálníweb" style:family="paragraph">
      <style:paragraph-properties fo:margin-top="0in" fo:margin-bottom="0in"/>
    </style:style>
    <style:style style:name="T64" style:parent-style-name="Standardnípísmoodstavce" style:family="text">
      <style:text-properties style:font-weight-complex="bold" fo:font-size="14pt" style:font-size-asian="14pt" style:font-size-complex="14pt"/>
    </style:style>
    <style:style style:name="P65" style:parent-style-name="Normálníweb" style:family="paragraph">
      <style:paragraph-properties fo:margin-top="0in" fo:margin-bottom="0in"/>
    </style:style>
    <style:style style:name="T66" style:parent-style-name="Standardnípísmoodstavce" style:family="text">
      <style:text-properties style:font-weight-complex="bold" fo:font-size="14pt" style:font-size-asian="14pt" style:font-size-complex="14pt"/>
    </style:style>
    <style:style style:name="P67" style:parent-style-name="Normálníweb" style:family="paragraph">
      <style:paragraph-properties fo:margin-top="0in" fo:margin-bottom="0in"/>
    </style:style>
    <style:style style:name="P68" style:parent-style-name="Normálníweb" style:family="paragraph">
      <style:paragraph-properties fo:margin-top="0in" fo:margin-bottom="0in"/>
    </style:style>
    <style:style style:name="T69" style:parent-style-name="Standardnípísmoodstavce" style:family="text">
      <style:text-properties style:font-weight-complex="bold" fo:font-size="14pt" style:font-size-asian="14pt" style:font-size-complex="14pt"/>
    </style:style>
    <style:style style:name="T70" style:parent-style-name="Standardnípísmoodstavce" style:family="text">
      <style:text-properties style:font-weight-complex="bold" fo:font-size="14pt" style:font-size-asian="14pt" style:font-size-complex="14pt"/>
    </style:style>
    <style:style style:name="P71" style:parent-style-name="Normálníweb" style:family="paragraph">
      <style:paragraph-properties fo:margin-top="0in" fo:margin-bottom="0in"/>
    </style:style>
    <style:style style:name="T72" style:parent-style-name="Standardnípísmoodstavce" style:family="text">
      <style:text-properties style:font-weight-complex="bold" fo:font-size="14pt" style:font-size-asian="14pt" style:font-size-complex="14pt"/>
    </style:style>
    <style:style style:name="P73" style:parent-style-name="Normálníweb" style:family="paragraph">
      <style:paragraph-properties fo:margin-top="0in" fo:margin-bottom="0in"/>
    </style:style>
    <style:style style:name="T74" style:parent-style-name="Standardnípísmoodstavce" style:family="text">
      <style:text-properties style:font-weight-complex="bold" fo:font-size="14pt" style:font-size-asian="14pt" style:font-size-complex="14pt"/>
    </style:style>
    <style:style style:name="P75" style:parent-style-name="Normálníweb" style:family="paragraph">
      <style:paragraph-properties fo:margin-top="0in" fo:margin-bottom="0in"/>
    </style:style>
    <style:style style:name="T76" style:parent-style-name="Standardnípísmoodstavce" style:family="text">
      <style:text-properties style:font-weight-complex="bold" fo:font-size="14pt" style:font-size-asian="14pt" style:font-size-complex="14pt"/>
    </style:style>
    <style:style style:name="P77" style:parent-style-name="Normálníweb" style:family="paragraph">
      <style:paragraph-properties fo:margin-top="0in" fo:margin-bottom="0in"/>
    </style:style>
    <style:style style:name="T78" style:parent-style-name="Standardnípísmoodstavce" style:family="text">
      <style:text-properties style:font-weight-complex="bold" fo:font-size="14pt" style:font-size-asian="14pt" style:font-size-complex="14pt"/>
    </style:style>
    <style:style style:name="P79" style:parent-style-name="Normálníweb" style:family="paragraph">
      <style:paragraph-properties fo:margin-top="0in" fo:margin-bottom="0in"/>
    </style:style>
    <style:style style:name="P80" style:parent-style-name="Normálníweb" style:family="paragraph">
      <style:paragraph-properties fo:margin-top="0in" fo:margin-bottom="0in"/>
    </style:style>
    <style:style style:name="P81" style:parent-style-name="Normálníweb" style:family="paragraph">
      <style:paragraph-properties fo:margin-top="0in" fo:margin-bottom="0in"/>
      <style:text-properties style:font-weight-complex="bold" fo:font-size="14pt" style:font-size-asian="14pt" style:font-size-complex="14pt"/>
    </style:style>
    <style:style style:name="P82" style:parent-style-name="Normálníweb" style:family="paragraph">
      <style:paragraph-properties fo:margin-top="0in" fo:margin-bottom="0in"/>
    </style:style>
    <style:style style:name="T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4" style:parent-style-name="Normálníweb" style:family="paragraph">
      <style:paragraph-properties fo:margin-top="0in" fo:margin-bottom="0in"/>
    </style:style>
    <style:style style:name="T85" style:parent-style-name="Standardnípísmoodstavce" style:family="text">
      <style:text-properties style:font-weight-complex="bold" fo:font-size="14pt" style:font-size-asian="14pt" style:font-size-complex="14pt"/>
    </style:style>
    <style:style style:name="P86" style:parent-style-name="Normálníweb" style:family="paragraph">
      <style:paragraph-properties fo:margin-top="0in" fo:margin-bottom="0in"/>
    </style:style>
    <style:style style:name="T87" style:parent-style-name="Standardnípísmoodstavce" style:family="text">
      <style:text-properties style:font-weight-complex="bold" fo:font-size="14pt" style:font-size-asian="14pt" style:font-size-complex="14pt"/>
    </style:style>
    <style:style style:name="P88" style:parent-style-name="Normálníweb" style:family="paragraph">
      <style:paragraph-properties fo:margin-top="0in" fo:margin-bottom="0in"/>
    </style:style>
    <style:style style:name="T89" style:parent-style-name="Standardnípísmoodstavce" style:family="text">
      <style:text-properties style:font-weight-complex="bold" fo:font-size="14pt" style:font-size-asian="14pt" style:font-size-complex="14pt"/>
    </style:style>
    <style:style style:name="P90" style:parent-style-name="Normálníweb" style:family="paragraph">
      <style:paragraph-properties fo:margin-top="0in" fo:margin-bottom="0in"/>
      <style:text-properties style:font-weight-complex="bold" fo:font-size="14pt" style:font-size-asian="14pt" style:font-size-complex="14pt"/>
    </style:style>
    <style:style style:name="P91" style:parent-style-name="Standard" style:family="paragraph">
      <style:paragraph-properties fo:margin-bottom="0in"/>
    </style:style>
    <style:style style:name="T9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margin-bottom="0in"/>
    </style:style>
    <style:style style:name="T94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95" style:parent-style-name="Standard" style:family="paragraph">
      <style:paragraph-properties fo:margin-bottom="0in"/>
    </style:style>
    <style:style style:name="T96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97" style:parent-style-name="Standard" style:family="paragraph">
      <style:paragraph-properties fo:margin-bottom="0in"/>
    </style:style>
    <style:style style:name="T98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99" style:parent-style-name="Standard" style:family="paragraph">
      <style:paragraph-properties fo:margin-bottom="0in"/>
    </style:style>
    <style:style style:name="T100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01" style:parent-style-name="Standard" style:family="paragraph">
      <style:paragraph-properties fo:margin-bottom="0in"/>
    </style:style>
    <style:style style:name="T102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03" style:parent-style-name="Standard" style:family="paragraph">
      <style:paragraph-properties fo:margin-bottom="0in"/>
    </style:style>
    <style:style style:name="T104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05" style:parent-style-name="Standard" style:family="paragraph">
      <style:paragraph-properties fo:margin-bottom="0in"/>
    </style:style>
    <style:style style:name="T106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07" style:parent-style-name="Standard" style:family="paragraph">
      <style:paragraph-properties fo:margin-bottom="0in"/>
    </style:style>
    <style:style style:name="T108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09" style:parent-style-name="Standard" style:family="paragraph">
      <style:paragraph-properties fo:margin-bottom="0in"/>
    </style:style>
    <style:style style:name="T110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11" style:parent-style-name="Standard" style:family="paragraph">
      <style:paragraph-properties fo:margin-bottom="0in"/>
      <style:text-properties style:font-name="Times New Roman" style:font-weight-complex="bold" fo:font-size="14pt" style:font-size-asian="14pt" style:font-size-complex="14pt"/>
    </style:style>
    <style:style style:name="P112" style:parent-style-name="Standard" style:family="paragraph">
      <style:paragraph-properties fo:margin-bottom="0in"/>
    </style:style>
    <style:style style:name="T113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margin-bottom="0in"/>
    </style:style>
    <style:style style:name="T115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16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17" style:parent-style-name="Standard" style:family="paragraph">
      <style:paragraph-properties fo:margin-bottom="0in"/>
    </style:style>
    <style:style style:name="T118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19" style:parent-style-name="Standard" style:family="paragraph">
      <style:paragraph-properties fo:margin-bottom="0in"/>
    </style:style>
    <style:style style:name="T120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21" style:parent-style-name="Standard" style:family="paragraph">
      <style:paragraph-properties fo:margin-bottom="0in"/>
    </style:style>
    <style:style style:name="T122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23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24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25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26" style:parent-style-name="Standard" style:family="paragraph">
      <style:paragraph-properties fo:margin-bottom="0in"/>
    </style:style>
    <style:style style:name="T127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28" style:parent-style-name="Standard" style:family="paragraph">
      <style:paragraph-properties fo:margin-bottom="0in"/>
    </style:style>
    <style:style style:name="T129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30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1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2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3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4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7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8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39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40" style:parent-style-name="Normálníweb" style:family="paragraph">
      <style:paragraph-properties fo:margin-top="0in" fo:margin-bottom="0in"/>
    </style:style>
    <style:style style:name="T1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Standardnípísmoodstavce" style:family="text">
      <style:text-properties fo:font-size="14pt" style:font-size-asian="14pt" style:font-size-complex="14pt"/>
    </style:style>
    <style:style style:name="T143" style:parent-style-name="Standardnípísmoodstavce" style:family="text">
      <style:text-properties fo:font-size="14pt" style:font-size-asian="14pt" style:font-size-complex="14pt"/>
    </style:style>
    <style:style style:name="P144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45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47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48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49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51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52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53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54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56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57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58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60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61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62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63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64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67" style:parent-style-name="Normálníweb" style:family="paragraph">
      <style:paragraph-properties fo:margin-top="0in" fo:margin-bottom="0in"/>
      <style:text-properties fo:font-size="14pt" style:font-size-asian="14pt" style:font-size-complex="14pt"/>
    </style:style>
    <style:style style:name="P168" style:parent-style-name="Normální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Normálníweb" style:family="paragraph">
      <style:paragraph-properties fo:margin-top="0in" fo:margin-bottom="0in"/>
    </style:style>
    <style:style style:name="T170" style:parent-style-name="Standardnípísmoodstavce" style:family="text">
      <style:text-properties fo:font-size="14pt" style:font-size-asian="14pt" style:font-size-complex="14pt"/>
    </style:style>
    <style:style style:name="T17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CO JSME DĚLALI V ZÁŘÍ 2021</text:p>
      <text:p text:style-name="Normálníweb"><text:span text:style-name="T2">PŘÍPRAVNÁ TŘÍDA</text:span></text:p>
      <text:p text:style-name="Normálníweb"><text:span text:style-name="T3">Téma měsíce:<text:s/></text:span><text:span text:style-name="T4">VÍTEJTE PO PRÁZDNINÁCH, NAŠE ŠKOLKA NAŠE TŘÍDA, CO NÁM ROSTE NA POLI A NA ZAHRÁDCE</text:span></text:p>
      <text:p text:style-name="P5"/>
      <text:p text:style-name="P6"><text:span text:style-name="T7">Co jsme dělali:</text:span><text:span text:style-name="T8"><text:s/>Přivítali jsme se po prázdninách, povídali jsme si o zážitcích z prázdnin, kde jsme byli, cestovali a co jsme dělali.</text:span></text:p>
      <text:p text:style-name="P9"><text:span text:style-name="T10">Ve školce jsme měli zábavné dopoledne s klaunem</text:span></text:p>
      <text:p text:style-name="P11"><text:span text:style-name="T12">Vytvořili jsme naše třídní pravidla a rozdělili praktické činnosti v péči o třídu (péče o</text:span><text:span text:style-name="T13"><text:s/>rostliny, stolečky, polštářky, knihy..)</text:span></text:p>
      <text:p text:style-name="P14"><text:span text:style-name="T15">Seznamovali jsme se s prostředím naší třídy a školy a upevňovali jsme kamarádské vztahy.</text:span></text:p>
      <text:p text:style-name="P16"><text:span text:style-name="T17">Mluvili jsme o tom, co nám roste v září na poli a na zahrádce. Jaké máme druhy ovoce a zeleniny.</text:span></text:p>
      <text:p text:style-name="P18"><text:span text:style-name="T19">Ovoce a zeleninu jsme poznáva</text:span><text:span text:style-name="T20">li podle hmatu, chuti, čichu.</text:span></text:p>
      <text:p text:style-name="P21"><text:span text:style-name="T22">Navštívili jsme školní farmu</text:span></text:p>
      <text:p text:style-name="P23"><text:span text:style-name="T24">Hráli jsme pexeso ovoce a zelenina</text:span></text:p>
      <text:p text:style-name="P25"><text:span text:style-name="T26">Povídali jsme si o Svatém Václavovi</text:span></text:p>
      <text:p text:style-name="P27"><text:span text:style-name="T28">Venku při procházkách jsme hledali a pozorovali stromy. Poznávali jsme okolí školky a školy. Vydali jsme se na Marvánek, Jureč</text:span><text:span text:style-name="T29">ek, do Parku Václava Havla</text:span></text:p>
      <text:p text:style-name="P30"><text:span text:style-name="T31">S dětmi jsme se přihlásili do městské knihovny.</text:span></text:p>
      <text:p text:style-name="P32"><text:span text:style-name="T33">Interaktivní workshopy na téma podzim – Ovoce, zelenina, plody podzimu, kytky – ochutnávání, poznávání atd.</text:span></text:p>
      <text:p text:style-name="P34"><text:span text:style-name="T35">Užili jsme si program s říčanským muzeem v přírodě - Zvířátka</text:span></text:p>
      <text:p text:style-name="P36"><text:span text:style-name="T37">Divadlo –<text:s/></text:span><text:span text:style-name="T38">Co zaseješ, to sklidíš</text:span></text:p>
      <text:p text:style-name="P39"><text:span text:style-name="T40">Měli jsme program o dravcích se sokolníkem Ondrou</text:span></text:p>
      <text:p text:style-name="P41"/>
      <text:p text:style-name="P42"><text:span text:style-name="T43">Výtvarné projekty:</text:span></text:p>
      <text:p text:style-name="P44"><text:span text:style-name="T45">Naše škola – namaluj školu</text:span></text:p>
      <text:p text:style-name="P46"><text:span text:style-name="T47">Hruška, Jablko – stříhání, trhání papíru na kousky a mačkání do kuličky, lepení na hrušku</text:span></text:p>
      <text:p text:style-name="P48"><text:span text:style-name="T49">Jabloň – otisk bublinkové folie a korku</text:span></text:p>
      <text:p text:style-name="P50"><text:span text:style-name="T51">Svatováclavská koruna</text:span></text:p>
      <text:p text:style-name="P52"><text:span text:style-name="T53">Hroznové víno – otisk prstu</text:span></text:p>
      <text:p text:style-name="P54"><text:span text:style-name="T55">Pampeliška</text:span></text:p>
      <text:p text:style-name="P56"><text:span text:style-name="T57">Slunečnice – malování, nalepení semínek</text:span></text:p>
      <text:p text:style-name="P58"/>
      <text:p text:style-name="P59"><text:span text:style-name="T60">Pracovní listy:</text:span></text:p>
      <text:p text:style-name="P61"><text:span text:style-name="T62">Pastelky – seřaď od nejmenší</text:span></text:p>
      <text:p text:style-name="P63"><text:span text:style-name="T64">Já a moje školka – ukliď hračky, stříhání, lepení</text:span></text:p>
      <text:soft-page-break/>
      <text:p text:style-name="P65"><text:span text:style-name="T66">Co nepatří do řádku?</text:span></text:p>
      <text:p text:style-name="P67"/>
      <text:p text:style-name="P68"><text:span text:style-name="T69">Zelenina – vytleskávání a určování p</text:span><text:span text:style-name="T70">očtu hlásek, začáteční písmeno</text:span></text:p>
      <text:p text:style-name="P71"><text:span text:style-name="T72">Najdi stejné dýně</text:span></text:p>
      <text:p text:style-name="P73"><text:span text:style-name="T74">Vaříme povidla – grafomotorika</text:span></text:p>
      <text:p text:style-name="P75"><text:span text:style-name="T76">Poznej ovoce a zeleninu – počet slabik</text:span></text:p>
      <text:p text:style-name="P77"><text:span text:style-name="T78">Svatý Václav</text:span></text:p>
      <text:p text:style-name="P79">Grafomotorické pracovní listy</text:p>
      <text:p text:style-name="P80">Co roste na zahrádce</text:p>
      <text:p text:style-name="P81"/>
      <text:p text:style-name="P82"><text:span text:style-name="T83">Knihy a čtení:</text:span></text:p>
      <text:p text:style-name="P84"><text:span text:style-name="T85">Medovníček</text:span></text:p>
      <text:p text:style-name="P86"><text:span text:style-name="T87">Staré české báje a pověsti</text:span></text:p>
      <text:p text:style-name="P88"><text:span text:style-name="T89">O veliké řepě</text:span></text:p>
      <text:p text:style-name="P90"/>
      <text:p text:style-name="P91"><text:span text:style-name="T92">Pohybové, rytmické a smyslové hry:</text:span></text:p>
      <text:p text:style-name="P93"><text:span text:style-name="T94">Rybičky rybáři jedou</text:span></text:p>
      <text:p text:style-name="P95"><text:span text:style-name="T96">Jóga</text:span></text:p>
      <text:p text:style-name="P97"><text:span text:style-name="T98">Tancování</text:span></text:p>
      <text:p text:style-name="P99"><text:span text:style-name="T100">Opakování tleskání – básnička Hruška</text:span></text:p>
      <text:p text:style-name="P101"><text:span text:style-name="T102">Slovní fotbal</text:span></text:p>
      <text:p text:style-name="P103"><text:span text:style-name="T104">Závody v tělocvičně</text:span></text:p>
      <text:p text:style-name="P105"><text:span text:style-name="T106">Vytleskávání slov</text:span></text:p>
      <text:p text:style-name="P107"><text:span text:style-name="T108">Hledání slov na počáteční písmeno</text:span></text:p>
      <text:p text:style-name="P109"><text:span text:style-name="T110">Breptálek – logopedická cvičení</text:span></text:p>
      <text:p text:style-name="P111"/>
      <text:p text:style-name="P112"><text:span text:style-name="T113">Písničky a básničky:</text:span></text:p>
      <text:p text:style-name="P114"><text:span text:style-name="T115">Září</text:span>,<text:s/><text:span text:style-name="T116">Hádanky o ovoci a zelenině</text:span></text:p>
      <text:p text:style-name="P117"><text:span text:style-name="T118">Brambora – básnička s pohybem</text:span></text:p>
      <text:p text:style-name="P119"><text:span text:style-name="T120">Zelenina</text:span></text:p>
      <text:p text:style-name="P121"><text:span text:style-name="T122">Hruška</text:span>,<text:s/><text:span text:style-name="T123">Švestka</text:span>,<text:s/><text:span text:style-name="T124">Jablíčko</text:span>,<text:s/><text:span text:style-name="T125">Okurčička</text:span></text:p>
      <text:p text:style-name="P126"><text:span text:style-name="T127">Dýň a Dýně</text:span></text:p>
      <text:p text:style-name="P128"><text:span text:style-name="T129">Kopu brambory</text:span></text:p>
      <text:p text:style-name="P130">Naše škola</text:p>
      <text:p text:style-name="P131">Hlava ramena</text:p>
      <text:p text:style-name="P132">Foukej foukej</text:p>
      <text:p text:style-name="P133">Červíček</text:p>
      <text:p text:style-name="P134"/>
      <text:p text:style-name="P135">Vocabulary</text:p>
      <text:p text:style-name="P136">The days of the week: Monday, Tuesday, Wednesday, Thursday,<text:s/>Friday, Saturday, Sunday</text:p>
      <text:soft-page-break/>
      <text:p text:style-name="P137">The months of the year: January, February, March, April, May, June, July, August, September, October, November, December</text:p>
      <text:p text:style-name="P138">The seasons of the year: Spring, Summer, Fall, Winter</text:p>
      <text:p text:style-name="P139"/>
      <text:p text:style-name="P140"><text:span text:style-name="T141">Songs</text:span><text:span text:style-name="T142">: The Days of the Week song, the months of the y</text:span><text:span text:style-name="T143">ear song, &amp; Seasons of the Year from youtube</text:span></text:p>
      <text:p text:style-name="P144"/>
      <text:p text:style-name="P145">Books</text:p>
      <text:p text:style-name="P146">The Underwear Book</text:p>
      <text:p text:style-name="P147">Aladdin</text:p>
      <text:p text:style-name="P148"/>
      <text:p text:style-name="P149">Learning activities &amp; logical thinking</text:p>
      <text:p text:style-name="P150">Allocating the months to the appropriate seasons according to symbols on the cards.</text:p>
      <text:p text:style-name="P151"/>
      <text:p text:style-name="P152">In the afternoons kids often have lessons focused<text:s/>on counting and also following guidelines to logical conclusions as to how to build a pyramid with equal sides, how to build a wall that stands solid, etc, using soft colored blocks.</text:p>
      <text:p text:style-name="P153"/>
      <text:p text:style-name="P154">Art</text:p>
      <text:p text:style-name="P155">Summer outdoors setting collage of sky, sun, and grass, and then later an activity drawn into this frame.</text:p>
      <text:p text:style-name="P156">Drawing memories of top summer activities.</text:p>
      <text:p text:style-name="P157"/>
      <text:p text:style-name="P158">Worksheets</text:p>
      <text:p text:style-name="P159">The kids have worked on recognizing how many items are on a picture, from numbers 1 to 4 so far.</text:p>
      <text:p text:style-name="P160"/>
      <text:p text:style-name="P161">Morning workout</text:p>
      <text:p text:style-name="P162">Every morning we start the lesson with a<text:s/>proper morning stretch with music for kids that help them find a certain tempo. We stretch the neck, all parts of hands/arms/feet/legs, and loosen up our midsection and our fingers.</text:p>
      <text:p text:style-name="P163">We also learn how to take deep breaths to calm down.</text:p>
      <text:p text:style-name="P164"/>
      <text:p text:style-name="P165">Games</text:p>
      <text:p text:style-name="P166">While some of<text:s/>the kids have flute lessons with Klarka, the others have „games“ afternoon, where they learn to play various card and board games.</text:p>
      <text:p text:style-name="P167"/>
      <text:p text:style-name="P168">Sports</text:p>
      <text:p text:style-name="P169"><text:span text:style-name="T170">This month we had the chance to use outdoors sports facilities at Sokol training stadium just across from the schoo</text:span><text:span text:style-name="T171">l, and on days with wet weather we went to the sports hall in Fialka Cent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ajdová</meta:initial-creator>
    <dc:creator>Extensa4</dc:creator>
    <meta:creation-date>2020-10-04T09:05:00Z</meta:creation-date>
    <dc:date>2021-10-04T08:57:00Z</dc:date>
    <meta:print-date>2020-10-06T07:44:00Z</meta:print-date>
    <meta:template xlink:href="Normal" xlink:type="simple"/>
    <meta:editing-cycles>5</meta:editing-cycles>
    <meta:editing-duration>PT10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4" meta:character-count="4027" meta:row-count="28" meta:non-whitespace-character-count="3451"/>
  </office:meta>
</office:document-meta>
</file>